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3-1-1">
      <text:list-level-style-bullet style:num-suffix="" text:bullet-char="​" text:level="1">
        <style:list-level-properties text:min-label-width="10mm"/>
      </text:list-level-style-bullet>
    </text:list-style>
    <text:list-style style:name="id1-3-2-2-4-2-4-1-4-3-1-1-1">
      <text:list-level-style-bullet style:num-suffix="" text:bullet-char="​" text:level="1">
        <style:list-level-properties text:min-label-width="10mm"/>
      </text:list-level-style-bullet>
    </text:list-style>
    <text:list-style style:name="id1-3-2-2-4-2-4-1-4-4-1-1">
      <text:list-level-style-bullet style:num-suffix="" text:bullet-char="​" text:level="1">
        <style:list-level-properties text:min-label-width="10mm"/>
      </text:list-level-style-bullet>
    </text:list-style>
    <text:list-style style:name="id1-3-2-2-4-2-4-1-4-4-1-1-1">
      <text:list-level-style-bullet style:num-suffix="" text:bullet-char="​" text:level="1">
        <style:list-level-properties text:min-label-width="10mm"/>
      </text:list-level-style-bullet>
    </text:list-style>
    <text:list-style style:name="id1-3-2-2-4-2-4-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6-1-1">
      <text:list-level-style-bullet style:num-suffix="" text:bullet-char="​" text:level="1">
        <style:list-level-properties text:min-label-width="10mm"/>
      </text:list-level-style-bullet>
    </text:list-style>
    <text:list-style style:name="id1-3-2-2-4-2-4-1-4-6-1-1-1">
      <text:list-level-style-bullet style:num-suffix="" text:bullet-char="​" text:level="1">
        <style:list-level-properties text:min-label-width="10mm"/>
      </text:list-level-style-bullet>
    </text:list-style>
    <text:list-style style:name="id1-3-2-2-4-2-4-1-4-7-1-1">
      <text:list-level-style-bullet style:num-suffix="" text:bullet-char="​" text:level="1">
        <style:list-level-properties text:min-label-width="10mm"/>
      </text:list-level-style-bullet>
    </text:list-style>
    <text:list-style style:name="id1-3-2-2-4-2-4-1-4-7-1-1-1">
      <text:list-level-style-bullet style:num-suffix="" text:bullet-char="​" text:level="1">
        <style:list-level-properties text:min-label-width="10mm"/>
      </text:list-level-style-bullet>
    </text:list-style>
    <text:list-style style:name="id1-3-2-2-4-2-4-1-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9-1-1">
      <text:list-level-style-bullet style:num-suffix="" text:bullet-char="​" text:level="1">
        <style:list-level-properties text:min-label-width="10mm"/>
      </text:list-level-style-bullet>
    </text:list-style>
    <text:list-style style:name="id1-3-2-2-4-2-4-1-4-9-1-1-1">
      <text:list-level-style-bullet style:num-suffix="" text:bullet-char="​" text:level="1">
        <style:list-level-properties text:min-label-width="10mm"/>
      </text:list-level-style-bullet>
    </text:list-style>
    <text:list-style style:name="id1-3-2-2-4-2-4-1-4-10-1-1">
      <text:list-level-style-bullet text:bullet-char="-" text:level="1">
        <style:list-level-properties text:min-label-width="10mm"/>
      </text:list-level-style-bullet>
    </text:list-style>
    <text:list-style style:name="id1-3-2-2-4-2-4-1-4-10-1-1-1">
      <text:list-level-style-bullet text:bullet-char="-" text:level="1">
        <style:list-level-properties text:min-label-width="10mm"/>
      </text:list-level-style-bullet>
    </text:list-style>
    <text:list-style style:name="id1-3-2-2-4-2-4-1-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12-1-1">
      <text:list-level-style-bullet style:num-suffix="" text:bullet-char="​" text:level="1">
        <style:list-level-properties text:min-label-width="10mm"/>
      </text:list-level-style-bullet>
    </text:list-style>
    <text:list-style style:name="id1-3-2-2-4-2-4-1-4-12-1-1-1">
      <text:list-level-style-bullet style:num-suffix="" text:bullet-char="​" text:level="1">
        <style:list-level-properties text:min-label-width="10mm"/>
      </text:list-level-style-bullet>
    </text:list-style>
    <text:list-style style:name="id1-3-2-2-4-2-4-1-4-13-1-1">
      <text:list-level-style-bullet style:num-suffix="" text:bullet-char="​" text:level="1">
        <style:list-level-properties text:min-label-width="10mm"/>
      </text:list-level-style-bullet>
    </text:list-style>
    <text:list-style style:name="id1-3-2-2-4-2-4-1-4-13-1-1-1">
      <text:list-level-style-bullet style:num-suffix="" text:bullet-char="​" text:level="1">
        <style:list-level-properties text:min-label-width="10mm"/>
      </text:list-level-style-bullet>
    </text:list-style>
    <text:list-style style:name="id1-3-2-2-4-2-4-1-4-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1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15-1-1">
      <text:list-level-style-bullet style:num-suffix="" text:bullet-char="​" text:level="1">
        <style:list-level-properties text:min-label-width="10mm"/>
      </text:list-level-style-bullet>
    </text:list-style>
    <text:list-style style:name="id1-3-2-2-4-2-4-1-4-15-1-1-1">
      <text:list-level-style-bullet style:num-suffix="" text:bullet-char="​" text:level="1">
        <style:list-level-properties text:min-label-width="10mm"/>
      </text:list-level-style-bullet>
    </text:list-style>
    <text:list-style style:name="id1-3-2-2-4-2-4-1-4-16-1-1">
      <text:list-level-style-bullet style:num-suffix="" text:bullet-char="​" text:level="1">
        <style:list-level-properties text:min-label-width="10mm"/>
      </text:list-level-style-bullet>
    </text:list-style>
    <text:list-style style:name="id1-3-2-2-4-2-4-1-4-16-1-1-1">
      <text:list-level-style-bullet style:num-suffix="" text:bullet-char="​" text:level="1">
        <style:list-level-properties text:min-label-width="10mm"/>
      </text:list-level-style-bullet>
    </text:list-style>
    <text:list-style style:name="id1-3-2-2-4-2-4-1-4-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4-1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4-18-1-1">
      <text:list-level-style-bullet style:num-suffix="" text:bullet-char="​" text:level="1">
        <style:list-level-properties text:min-label-width="10mm"/>
      </text:list-level-style-bullet>
    </text:list-style>
    <text:list-style style:name="id1-3-2-2-4-2-4-1-4-18-1-1-1">
      <text:list-level-style-bullet style:num-suffix="" text:bullet-char="​" text:level="1">
        <style:list-level-properties text:min-label-width="10mm"/>
      </text:list-level-style-bullet>
    </text:list-style>
    <text:list-style style:name="id1-3-2-2-4-2-4-1-4-19-1-1">
      <text:list-level-style-bullet style:num-suffix="" text:bullet-char="​" text:level="1">
        <style:list-level-properties text:min-label-width="10mm"/>
      </text:list-level-style-bullet>
    </text:list-style>
    <text:list-style style:name="id1-3-2-2-4-2-4-1-4-19-1-1-1">
      <text:list-level-style-bullet style:num-suffix=""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holen houdende regels omtrent tarieven Tarievenverordening gemeentelijke accommodaties gemeente Tholen 2019</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6 november 2018;</text:p>
            <text:p text:style-name="al"/>
            <text:p text:style-name="al">en gelet op het bepaalde in artikel 149 van de Gemeentewet en de indexatie op huren zoals bepaald in de gemeentelijke kadernota 2019;</text:p>
            <text:p text:style-name="al"/>
            <text:p text:style-name="al"/>
            <text:p text:style-name="al">b e s l u i t :</text:p>
            <text:p text:style-name="al"/>
            <text:list text:style-name="id1-3-2-1-1-10">
              <text:list-item text:style-override="id1-3-2-1-1-10-1">
                <text:number>I.</text:number>
                <text:p text:style-name="al">de op 7 december 2017 vastgestelde 'Tarievenverordening gemeentelijke accommodaties gemeente Tholen 2018, in te trekken';</text:p>
                <text:p text:style-name="al"/>
              </text:list-item>
              <text:list-item text:style-override="id1-3-2-1-1-10-2">
                <text:number>II.</text:number>
                <text:p text:style-name="al">vast te stellen de volgende 'Tarievenverordening gemeentelijke accommodaties gemeente Tholen 2019'.</text:p>
              </text:list-item>
            </text:list>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
                  <text:span text:style-name="nadrukondlijn">Verenigingsgebruik</text:span>:gebruik van een accommodatie door verenigingen en instellingen zonder het oogmerk van commercieel gewin:</text:p>
                  <text:list text:style-name="id1-3-2-2-1-2-3-1-3">
                    <text:list-item text:style-override="id1-3-2-2-1-2-3-1-3-1">
                      <text:number>-</text:number>
                      <text:p text:style-name="al">die blijkens de statuten gevestigd zijn in de gemeente Tholen en</text:p>
                    </text:list-item>
                    <text:list-item text:style-override="id1-3-2-2-1-2-3-1-3-2">
                      <text:number>-</text:number>
                      <text:p text:style-name="al">waarvan blijkens de overgelegde ledenlijst blijkt dat de leden uitsluitend of in overwegende mate woonachtig zijn in de gemeente Tholen;</text:p>
                    </text:list-item>
                    <text:list-item text:style-override="id1-3-2-2-1-2-3-1-3-3">
                      <text:number>-</text:number>
                      <text:p text:style-name="al">waarvan het lidmaatschap of activiteiten voor inwoners van de gemeente Tholen vrij toegankelijk zijn;</text:p>
                    </text:list-item>
                    <text:list-item text:style-override="id1-3-2-2-1-2-3-1-3-4">
                      <text:number>-</text:number>
                      <text:p text:style-name="al">die zo mogelijk aangesloten zijn bij een provinciale of landelijke organisatie.</text:p>
                    </text:list-item>
                  </text:list>
                </text:list-item>
                <text:list-item text:style-override="id1-3-2-2-1-2-3-2">
                  <text:number>b.</text:number>
                  <text:p text:style-name="al">
                  <text:span text:style-name="nadrukondlijn">Niet commercieel gebruik</text:span>:gebruik van een accommodatie door verenigingen en instellingen en personen of groepen van personen zonder het oogmerk van commercieel gewin, welke niet voldoen aan de onder a genoemde voorwaarden.</text:p>
                </text:list-item>
                <text:list-item text:style-override="id1-3-2-2-1-2-3-3">
                  <text:number>c.</text:number>
                  <text:p text:style-name="al">
                  <text:span text:style-name="nadrukondlijn">Commercieel gebruik</text:span>:gebruik door particuliere personen en instellingen met een oogmerk van commercieel gewin.</text:p>
                </text:list-item>
                <text:list-item text:style-override="id1-3-2-2-1-2-3-4">
                  <text:number>d.</text:number>
                  <text:p text:style-name="al">
                  <text:span text:style-name="nadrukondlijn">Dagdeel</text:span>:gebruik van een verenigingsgebouw gedurende 3½ uur aaneengesloten tussen 9.00 en 23.00 uur.De dagdeel tarieven uit artikel 5 worden bepaald op basis van factor 2,9 x uurtarief.</text:p>
                </text:list-item>
              </text:list>
            </text:section>
            <text:p text:style-name="hoofdstuk_bottom"/>
          </text:section>
          <text:section text:name="hoofdstuk_id1-3-2-2-2" text:style-name="hoofdstuk">
            <text:p text:style-name="hoofdstuk_kop"><text:span text:style-name="label"/> <text:span text:style-name="nr"/> HOOFDSTUK II - BUITENSPORTACCOMMODATIES</text:p>
            <text:section text:name="artikel_id1-3-2-2-2-2" text:style-name="artikel">
              <text:p text:style-name="artikel_kop_titel"><text:span text:style-name="artikel_kop_label">Artikel</text:span> <text:span text:style-name="artikel_kop_nr">2</text:span> </text:p>
              <text:p text:style-name="al">VERVALLEN</text:p>
            </text:section>
            <text:section text:name="artikel_id1-3-2-2-2-3" text:style-name="artikel">
              <text:p text:style-name="artikel_kop_titel"><text:span text:style-name="artikel_kop_label">Artikel</text:span> <text:span text:style-name="artikel_kop_nr">2a</text:span> </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Tennisbaan (bij overdracht volledig onderhoud) Hier geldt een vast huurbedrag per baan/ per jaar voor (o.b.v. huurovereenkomst). </text:p>
                    </table:table-cell>
                    <table:table-cell table:style-name="entry" table:number-rows-spanned="1" table:number-columns-spanned="1">
                      <text:p text:style-name="table_al"/>
                      <text:p text:style-name="table_al">€ 10,00</text:p>
                      <text:p text:style-name="table_al">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HOOFDSTUK III - BINNENSPORTACCOMMODATIES</text:p>
            <text:section text:name="artikel_id1-3-2-2-3-2" text:style-name="artikel">
              <text:p text:style-name="artikel_kop_titel"><text:span text:style-name="artikel_kop_label">Artikel</text:span> <text:span text:style-name="artikel_kop_nr">3</text:span> </text:p>
              <text:p text:style-name="al">De tarieven voor het gebruik van de gemeentelijke binnensportaccommodaties bedragen voor:</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enigingsgebruik/per uur</text:span>
                      </text:p>
                    </table:table-cell>
                    <table:table-cell table:style-name="entry" table:number-rows-spanned="1" table:number-columns-spanned="1">
                      <text:p text:style-name="table_al">
                        <text:span text:style-name="nadrukondlijn">Niet commercieel gebruik/per u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ymnastieklokaal (<text:span text:style-name="nadrukcur">Tholen, Poortvliet</text:span><text:span text:style-name="nadrukcur">Oud-Vossemeer, Scherpenisse en </text:span><text:span text:style-name="nadrukcur">Stavenisse</text:span>) </text:p>
                    </table:table-cell>
                    <table:table-cell table:style-name="entry" table:number-rows-spanned="1" table:number-columns-spanned="1">
                      <text:p text:style-name="table_al">€ 7,55</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Sportzaal (Wellevaete + Haestinge (1))</text:p>
                    </table:table-cell>
                    <table:table-cell table:style-name="entry" table:number-rows-spanned="1" table:number-columns-spanned="1">
                      <text:p text:style-name="table_al">€ 17,55</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 25,10</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1/3 Sporthal</text:p>
                    </table:table-cell>
                    <table:table-cell table:style-name="entry" table:number-rows-spanned="1" table:number-columns-spanned="1">
                      <text:p text:style-name="table_al">€ 8,60</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2/3 Sporthal</text:p>
                    </table:table-cell>
                    <table:table-cell table:style-name="entry" table:number-rows-spanned="1" table:number-columns-spanned="1">
                      <text:p text:style-name="table_al">€ 17,55</text:p>
                    </table:table-cell>
                    <table:table-cell table:style-name="entry" table:number-rows-spanned="1" table:number-columns-spanned="1">
                      <text:p text:style-name="table_al">€ 52,75</text:p>
                    </table:table-cell>
                  </table:table-row>
                </table:table>
                <text:p text:style-name="table_bottom"/>
              </text:section>
              <text:p text:style-name="al">Het tarief voor de gymvereniging WIK te Sint-Annaland voor gebruik van de sportzaal Wellevaete wordt voor het houden van trainingen als volgt berekend:</text:p>
              <text:p text:style-name="al">tarief 1/3 deel sporthal is € 8,60 plus een opslag van 50% ad. € 4,30 is afgerond € 12,90 per uur. </text:p>
            </text:section>
            <text:section text:name="artikel_id1-3-2-2-3-3" text:style-name="artikel">
              <text:p text:style-name="artikel_kop_titel"><text:span text:style-name="artikel_kop_label">Artikel</text:span> <text:span text:style-name="artikel_kop_nr">4</text:span> </text:p>
              <text:p text:style-name="al">Het gebruik van de binnensportaccommodaties of een gedeelte daarvan houdt mede in het gebruik van de daarbij behorende kleed- en doucheruimtes, een en ander voor zover dat voor het beoefenen van de sport waarvoor de accommodatie gehuurd is nodig is.</text:p>
              <text:p text:style-name="al">Omtrent het gebruik van een geluidsinstallatie of het scorebord beslist de beheerder.</text:p>
            </text:section>
            <text:p text:style-name="hoofdstuk_bottom"/>
          </text:section>
          <text:section text:name="hoofdstuk_id1-3-2-2-4" text:style-name="hoofdstuk">
            <text:p text:style-name="hoofdstuk_kop"><text:span text:style-name="label"/> <text:span text:style-name="nr"/> HOOFDSTUK IV - VERENIGINGSGEBOUWEN</text:p>
            <text:section text:name="artikel_id1-3-2-2-4-2" text:style-name="artikel">
              <text:p text:style-name="artikel_kop_titel"><text:span text:style-name="artikel_kop_label">Artikel</text:span> <text:span text:style-name="artikel_kop_nr">5</text:span> </text:p>
              <text:p text:style-name="al">De tarieven voor het gebruik van de gemeentelijke verenigingsgebouwen bedragen voor:</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enigings-gebruik</text:span>
                      </text:p>
                    </table:table-cell>
                    <table:table-cell table:style-name="entry" table:number-rows-spanned="1" table:number-columns-spanned="1">
                      <text:p text:style-name="table_al">
                        <text:span text:style-name="nadrukondlijn">Niet commer-cieel gebruik</text:span>
                      </text:p>
                    </table:table-cell>
                  </table:table-row>
                  <table:table-row table:style-name="row">
                    <table:table-cell table:style-name="entry" table:number-rows-spanned="1" table:number-columns-spanned="1">
                      <text:list text:style-name="id1-3-2-2-4-2-4-1-4-2-1-1">
                        <text:list-item text:style-override="id1-3-2-2-4-2-4-1-4-2-1-1-1">
                          <text:number>a.</text:number>
                          <text:p text:style-name="table_al"> - <text:span text:style-name="nadrukvet"> Grote zaal gemeenschapscentrum Meulvliet Tholen,</text:span></text:p>
                          <text:p text:style-name="table_al">
                            <text:span text:style-name="nadrukvet"> - Grote zaal dorpshuis de Vossenkuil te Oud-Vossemeer (242m²), </text:span>
                          </text:p>
                          <text:p text:style-name="table_al">
                            <text:span text:style-name="nadrukvet">- Grote zaal dorpshuis Sassegrave te Scherpenisse:</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2-4-1-4-3-1-1">
                        <text:list-item text:style-override="id1-3-2-2-4-2-4-1-4-3-1-1-1">
                          <text:number/>
                          <text:p text:style-name="table_al">Per dagdeel</text:p>
                        </text:list-item>
                      </text:list>
                    </table:table-cell>
                    <table:table-cell table:style-name="entry" table:number-rows-spanned="1" table:number-columns-spanned="1">
                      <text:p text:style-name="table_al">€ 40,75</text:p>
                    </table:table-cell>
                    <table:table-cell table:style-name="entry" table:number-rows-spanned="1" table:number-columns-spanned="1">
                      <text:p text:style-name="table_al">€ 122,55</text:p>
                    </table:table-cell>
                  </table:table-row>
                  <table:table-row table:style-name="row">
                    <table:table-cell table:style-name="entry" table:number-rows-spanned="1" table:number-columns-spanned="1">
                      <text:list text:style-name="id1-3-2-2-4-2-4-1-4-4-1-1">
                        <text:list-item text:style-override="id1-3-2-2-4-2-4-1-4-4-1-1-1">
                          <text:number/>
                          <text:p text:style-name="table_al">Per (aanvullend) uur</text:p>
                        </text:list-item>
                      </text:list>
                    </table:table-cell>
                    <table:table-cell table:style-name="entry" table:number-rows-spanned="1" table:number-columns-spanned="1">
                      <text:p text:style-name="table_al">€ 14,05</text:p>
                    </table:table-cell>
                    <table:table-cell table:style-name="entry" table:number-rows-spanned="1" table:number-columns-spanned="1">
                      <text:p text:style-name="table_al">€ 42,25 </text:p>
                    </table:table-cell>
                  </table:table-row>
                  <table:table-row table:style-name="row">
                    <table:table-cell table:style-name="entry" table:number-rows-spanned="1" table:number-columns-spanned="1">
                      <text:list text:style-name="id1-3-2-2-4-2-4-1-4-5-1-1">
                        <text:list-item text:style-override="id1-3-2-2-4-2-4-1-4-5-1-1-1">
                          <text:number>b.</text:number>
                          <text:p text:style-name="table_al"> - <text:span text:style-name="nadrukvet">Grote zaal van het gemeenschapscentrum De Wellevaete te Sint-</text:span><text:span text:style-name="nadrukvet"> Annaland,</text:span></text:p>
                          <text:p text:style-name="table_al">
                            <text:span text:style-name="nadrukvet"> - Grote zaal van het dorpshuis De Stove te Stavenisse, </text:span>
                          </text:p>
                          <text:p text:style-name="table_al">
                            <text:span text:style-name="nadrukvet">- Grote zaal (</text:span>
                            <text:span text:style-name="nadrukvet">27</text:span>
                            <text:span text:style-name="nadrukvet">) gemeenschapscentrum Haestinge te Sint-</text:span>
                            <text:span text:style-name="nadrukvet"> Maartensdijk:</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2-4-1-4-6-1-1">
                        <text:list-item text:style-override="id1-3-2-2-4-2-4-1-4-6-1-1-1">
                          <text:number/>
                          <text:p text:style-name="table_al">Per dagdeel</text:p>
                        </text:list-item>
                      </text:list>
                    </table:table-cell>
                    <table:table-cell table:style-name="entry" table:number-rows-spanned="1" table:number-columns-spanned="1">
                      <text:p text:style-name="table_al">€ 28,00</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list text:style-name="id1-3-2-2-4-2-4-1-4-7-1-1">
                        <text:list-item text:style-override="id1-3-2-2-4-2-4-1-4-7-1-1-1">
                          <text:number/>
                          <text:p text:style-name="table_al">Per (aanvullend)  uur</text:p>
                        </text:list-item>
                      </text:list>
                    </table:table-cell>
                    <table:table-cell table:style-name="entry" table:number-rows-spanned="1" table:number-columns-spanned="1">
                      <text:p text:style-name="table_al">€ 9,65</text:p>
                    </table:table-cell>
                    <table:table-cell table:style-name="entry" table:number-rows-spanned="1" table:number-columns-spanned="1">
                      <text:p text:style-name="table_al">€ 29,20 </text:p>
                    </table:table-cell>
                  </table:table-row>
                  <table:table-row table:style-name="row">
                    <table:table-cell table:style-name="entry" table:number-rows-spanned="1" table:number-columns-spanned="1">
                      <text:list text:style-name="id1-3-2-2-4-2-4-1-4-8-1-1">
                        <text:list-item text:style-override="id1-3-2-2-4-2-4-1-4-8-1-1-1">
                          <text:number>c.</text:number>
                          <text:p text:style-name="table_al">- <text:span text:style-name="nadrukvet">Grote zalen van de dorpshuis ’t Ouwe Raed’uus te Poortvliet,</text:span></text:p>
                          <text:p text:style-name="table_al">
                            <text:span text:style-name="nadrukvet"> - Grote vergaderruimte van het gemeenschapscentrum De</text:span>
                            <text:span text:style-name="nadrukvet"> Wellevaete te Sint-Annaland,</text:span>
                          </text:p>
                          <text:p text:style-name="table_al">
                            <text:span text:style-name="nadrukvet"> - Foyer dorpshuis de Vossenkuil te Oud-Vossemeer (150m²), </text:span>
                          </text:p>
                          <text:p text:style-name="table_al">
                            <text:span text:style-name="nadrukvet">- 1/2 grote zaal dorpshuis Sassegrave te Scherpenisse, </text:span>
                          </text:p>
                          <text:p text:style-name="table_al">
                            <text:span text:style-name="nadrukvet">- 2/3 deel grote zaal (</text:span>
                            <text:span text:style-name="nadrukvet">27a</text:span>
                            <text:span text:style-name="nadrukvet">) en foyer (</text:span>
                            <text:span text:style-name="nadrukvet">24</text:span>
                            <text:span text:style-name="nadrukvet">) gemeenschapscentrum</text:span>
                            <text:span text:style-name="nadrukvet"> Haestinge te Sint- Maartensdijk,</text:span>
                          </text:p>
                          <text:p text:style-name="table_al">
                            <text:span text:style-name="nadrukvet"> - 1/2 grote zaal dorpshuis Sassegrave te Scherpenisse, </text:span>
                          </text:p>
                          <text:p text:style-name="table_al">
                            <text:span text:style-name="nadrukvet">- Combinatie grote zaal met foyer van het dorpshuis te Anna-Jacobapolder:</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2-4-1-4-9-1-1">
                        <text:list-item text:style-override="id1-3-2-2-4-2-4-1-4-9-1-1-1">
                          <text:number/>
                          <text:p text:style-name="table_al">Per dagdeel</text:p>
                        </text:list-item>
                      </text:list>
                    </table:table-cell>
                    <table:table-cell table:style-name="entry" table:number-rows-spanned="1" table:number-columns-spanned="1">
                      <text:p text:style-name="table_al">€ 20,30</text:p>
                    </table:table-cell>
                    <table:table-cell table:style-name="entry" table:number-rows-spanned="1" table:number-columns-spanned="1">
                      <text:p text:style-name="table_al">€ 60,05</text:p>
                    </table:table-cell>
                  </table:table-row>
                  <table:table-row table:style-name="row">
                    <table:table-cell table:style-name="entry" table:number-rows-spanned="1" table:number-columns-spanned="1">
                      <text:list text:style-name="id1-3-2-2-4-2-4-1-4-10-1-1">
                        <text:list-item text:style-override="id1-3-2-2-4-2-4-1-4-10-1-1-1">
                          <text:number>-</text:number>
                          <text:p text:style-name="table_al">Per (aanvullend) uur</text:p>
                        </text:list-item>
                      </text:list>
                    </table:table-cell>
                    <table:table-cell table:style-name="entry" table:number-rows-spanned="1" table:number-columns-spanned="1">
                      <text:p text:style-name="table_al">€ 7,00</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list text:style-name="id1-3-2-2-4-2-4-1-4-11-1-1">
                        <text:list-item text:style-override="id1-3-2-2-4-2-4-1-4-11-1-1-1">
                          <text:number>d.</text:number>
                          <text:p text:style-name="table_al"> - <text:span text:style-name="nadrukvet">Zaal III en IVb (groot), jeugdhonk en foyer van gemeenschaps- centrum Meulvliet teTholen, </text:span></text:p>
                          <text:p text:style-name="table_al">
                            <text:span text:style-name="nadrukvet">- Grote zaal Gasthuiskapel te Tholen,</text:span>
                          </text:p>
                          <text:p text:style-name="table_al">
                            <text:span text:style-name="nadrukvet"> - Grote bovenzaal dorpshuis ’t Ouwe Raed’uus te Poortvliet,</text:span>
                          </text:p>
                          <text:p text:style-name="table_al">
                            <text:span text:style-name="nadrukvet"> - Foyer dorpshuis Sassegrave te  Scherpenisse,</text:span>
                          </text:p>
                          <text:p text:style-name="table_al">
                            <text:span text:style-name="nadrukvet"> - Kleine multi-functionele ruimte (</text:span>
                            <text:span text:style-name="nadrukvet">80m²</text:span>
                            <text:span text:style-name="nadrukvet">)  gemeenschapscentrum De</text:span>
                            <text:span text:style-name="nadrukvet"> Wellevaete te Sint-Annaland</text:span>
                          </text:p>
                          <text:p text:style-name="table_al">
                            <text:span text:style-name="nadrukvet"> - Vergaderzaal 1 (41m², </text:span>
                            <text:span text:style-name="nadrukvet">combi van 1a + 1b)</text:span>
                            <text:span text:style-name="nadrukvet"> en 2 (41m²), het jeugdhonk (88m²) van dorpshuis de Vossenkuil te Oud Vossemeer, </text:span>
                          </text:p>
                          <text:p text:style-name="table_al">
                            <text:span text:style-name="nadrukvet">- 1/3 deel grote zaal (</text:span>
                            <text:span text:style-name="nadrukvet">27b</text:span>
                            <text:span text:style-name="nadrukvet">) en jeugdhonk (</text:span>
                            <text:span text:style-name="nadrukvet">15</text:span>
                            <text:span text:style-name="nadrukvet">) </text:span>
                            <text:span text:style-name="nadrukvet"> gemeenschapscentrum Haestinge te Sint-Maartensdijk, </text:span>
                          </text:p>
                          <text:p text:style-name="table_al">
                            <text:span text:style-name="nadrukvet">- Bibliotheekzaal dorpshuis 't Ouwe Raed'uus te Poortvliet,</text:span>
                          </text:p>
                          <text:p text:style-name="table_al">
                            <text:span text:style-name="nadrukvet"> - Stadhuis Tholen: zaal Vierschaar, Trouwzaal of Raadzaal;</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2-4-1-4-12-1-1">
                        <text:list-item text:style-override="id1-3-2-2-4-2-4-1-4-12-1-1-1">
                          <text:number/>
                          <text:p text:style-name="table_al">Per dagdeel</text:p>
                        </text:list-item>
                      </text:list>
                    </table:table-cell>
                    <table:table-cell table:style-name="entry" table:number-rows-spanned="1" table:number-columns-spanned="1">
                      <text:p text:style-name="table_al">€ 14,05</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list text:style-name="id1-3-2-2-4-2-4-1-4-13-1-1">
                        <text:list-item text:style-override="id1-3-2-2-4-2-4-1-4-13-1-1-1">
                          <text:number/>
                          <text:p text:style-name="table_al">Per (aanvullend) uur</text:p>
                        </text:list-item>
                      </text:list>
                    </table:table-cell>
                    <table:table-cell table:style-name="entry" table:number-rows-spanned="1" table:number-columns-spanned="1">
                      <text:p text:style-name="table_al">€ 4,85</text:p>
                    </table:table-cell>
                    <table:table-cell table:style-name="entry" table:number-rows-spanned="1" table:number-columns-spanned="1">
                      <text:p text:style-name="table_al">€ 14,75                  </text:p>
                    </table:table-cell>
                  </table:table-row>
                  <table:table-row table:style-name="row">
                    <table:table-cell table:style-name="entry" table:number-rows-spanned="1" table:number-columns-spanned="1">
                      <text:list text:style-name="id1-3-2-2-4-2-4-1-4-14-1-1">
                        <text:list-item text:style-override="id1-3-2-2-4-2-4-1-4-14-1-1-1">
                          <text:number>e.</text:number>
                          <text:p text:style-name="table_al">
                            <text:span text:style-name="nadrukvet">-</text:span>
                            <text:span text:style-name="nadrukvet"> Zaal I, II en IVa (klein) van gemeenschapscentrum Meulvliet te</text:span>
                            <text:span text:style-name="nadrukvet">  Tholen,</text:span>
                          </text:p>
                          <text:p text:style-name="table_al">
                            <text:span text:style-name="nadrukvet"> - Kleine zaal Gasthuiskapel te Tholen, </text:span>
                          </text:p>
                          <text:p text:style-name="table_al">
                            <text:span text:style-name="nadrukvet">- Foyer dorpshuis ’t Ouwe Raed’uus te Poortvliet,</text:span>
                          </text:p>
                          <text:p text:style-name="table_al">
                            <text:span text:style-name="nadrukvet"> - Kleine zalen en foyer dorpshuis De Stove te Stavenisse,</text:span>
                          </text:p>
                          <text:p text:style-name="table_al">
                            <text:span text:style-name="nadrukvet"> - Kleine zalen en foyer gemeenschapscentrum te Sint-Annaland,</text:span>
                          </text:p>
                          <text:p text:style-name="table_al">
                            <text:span text:style-name="nadrukvet"> - Vergaderzalen 1a (18m²),  1b (23m²) en 1/3 deel foyer dorpshuis de Vossenkuil te Oud-Vossemeer,</text:span>
                          </text:p>
                          <text:p text:style-name="table_al">
                            <text:span text:style-name="nadrukvet"> - Vergaderzaal (</text:span>
                            <text:span text:style-name="nadrukvet">20</text:span>
                            <text:span text:style-name="nadrukvet">) en kleedruimte (d/h) gemeenschapscentrum </text:span>
                            <text:span text:style-name="nadrukvet"> Haestinge te Sint- Maartensdijk, </text:span>
                          </text:p>
                          <text:p text:style-name="table_al">
                            <text:span text:style-name="nadrukvet">- Kleine vergaderzaal, foyer van het dorpshuis te Anna-Jacobapolder, </text:span>
                          </text:p>
                          <text:p text:style-name="table_al">
                            <text:span text:style-name="nadrukvet">- Stadhuis Tholen: voormalige Burgemeesterskamer;</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2-4-1-4-15-1-1">
                        <text:list-item text:style-override="id1-3-2-2-4-2-4-1-4-15-1-1-1">
                          <text:number/>
                          <text:p text:style-name="table_al">Per dagdeel</text:p>
                        </text:list-item>
                      </text:list>
                    </table:table-cell>
                    <table:table-cell table:style-name="entry" table:number-rows-spanned="1" table:number-columns-spanned="1">
                      <text:p text:style-name="table_al">€ 9,70</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list text:style-name="id1-3-2-2-4-2-4-1-4-16-1-1">
                        <text:list-item text:style-override="id1-3-2-2-4-2-4-1-4-16-1-1-1">
                          <text:number/>
                          <text:p text:style-name="table_al">Per (aanvullend) uur</text:p>
                        </text:list-item>
                      </text:list>
                    </table:table-cell>
                    <table:table-cell table:style-name="entry" table:number-rows-spanned="1" table:number-columns-spanned="1">
                      <text:p text:style-name="table_al">€ 3,35</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ext:list text:style-name="id1-3-2-2-4-2-4-1-4-17-1-1">
                        <text:list-item text:style-override="id1-3-2-2-4-2-4-1-4-17-1-1-1">
                          <text:number>f.</text:number>
                          <text:p text:style-name="table_al">
                            <text:span text:style-name="nadrukvet">-</text:span>
                            <text:span text:style-name="nadrukvet"> Grote multifunctionele zaal (</text:span>
                            <text:span text:style-name="nadrukvet">200m²</text:span>
                            <text:span text:style-name="nadrukvet">) gemeenschapscentrum  De</text:span>
                            <text:span text:style-name="nadrukvet"> Wellevaete te Sint-Annaland</text:span>
                          </text:p>
                          <text:p text:style-name="table_al">
                            <text:span text:style-name="nadrukvet"> - Grote muziekzaal (</text:span>
                            <text:span text:style-name="nadrukvet">17</text:span>
                            <text:span text:style-name="nadrukvet">) gemeenschapscentrum Haestinge te Sint-</text:span>
                            <text:span text:style-name="nadrukvet">  Maartensdijk:</text:span>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2-4-1-4-18-1-1">
                        <text:list-item text:style-override="id1-3-2-2-4-2-4-1-4-18-1-1-1">
                          <text:number/>
                          <text:p text:style-name="table_al">Per dagdeel</text:p>
                        </text:list-item>
                      </text:list>
                    </table:table-cell>
                    <table:table-cell table:style-name="entry" table:number-rows-spanned="1" table:number-columns-spanned="1">
                      <text:p text:style-name="table_al">€ 34,95</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list text:style-name="id1-3-2-2-4-2-4-1-4-19-1-1">
                        <text:list-item text:style-override="id1-3-2-2-4-2-4-1-4-19-1-1-1">
                          <text:number/>
                          <text:p text:style-name="table_al">Per (aanvullend) uur</text:p>
                        </text:list-item>
                      </text:list>
                    </table:table-cell>
                    <table:table-cell table:style-name="entry" table:number-rows-spanned="1" table:number-columns-spanned="1">
                      <text:p text:style-name="table_al">€ 12,05</text:p>
                    </table:table-cell>
                    <table:table-cell table:style-name="entry" table:number-rows-spanned="1" table:number-columns-spanned="1">
                      <text:p text:style-name="table_al">€ 36,20</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text:number>
                  <text:p text:style-name="al">Alle gebruikers die een lokaalhuur betalen overeenkomstig het verenigingstarief zijn gedurende maximaal drie maal per jaar verplicht het door hen normaliter gebruikte lokaal vrij te laten voor andere incidentele activiteiten.</text:p>
                </text:list-item>
                <text:list-item text:style-override="id1-3-2-2-4-3-2-2">
                  <text:number>-</text:number>
                  <text:p text:style-name="al">Hiertoe wordt pas dan besloten nadat op overeenstemming gericht overleg heeft plaatsgevonden.</text:p>
                </text:list-item>
              </text:list>
            </text:section>
            <text:section text:name="artikel_id1-3-2-2-4-4" text:style-name="artikel">
              <text:p text:style-name="artikel_kop_titel"><text:span text:style-name="artikel_kop_label">Artikel</text:span> <text:span text:style-name="artikel_kop_nr">7</text:span> </text:p>
              <text:p text:style-name="al">Bij gebruik van een ruimte zoals bedoeld in artikel 5, voor minder dan 2 uren, wordt minimaal het huurtarief van 2 uren in rekening gebracht. Verlenging van de huur daarna is per uur mogelijk.</text:p>
            </text:section>
            <text:section text:name="artikel_id1-3-2-2-4-5" text:style-name="artikel">
              <text:p text:style-name="artikel_kop_titel"><text:span text:style-name="artikel_kop_label">Artikel</text:span> <text:span text:style-name="artikel_kop_nr">8</text:span> </text:p>
              <text:p text:style-name="al">Bij bruiloften, recepties, andere feesten e.d. wordt een dagtarief berekend gebaseerd op twee dagdelen niet-commercieel gebruik voor gehuurde zaal/zalen.</text:p>
            </text:section>
            <text:section text:name="artikel_id1-3-2-2-4-6" text:style-name="artikel">
              <text:p text:style-name="artikel_kop_titel"><text:span text:style-name="artikel_kop_label">Artikel</text:span> <text:span text:style-name="artikel_kop_nr">9</text:span> </text:p>
              <text:p text:style-name="al">Vervallen.</text:p>
            </text:section>
            <text:section text:name="artikel_id1-3-2-2-4-7" text:style-name="artikel">
              <text:p text:style-name="artikel_kop_titel">Jeugdhonken</text:p>
              <text:p text:style-name="al"/>
            </text:section>
            <text:section text:name="artikel_id1-3-2-2-4-8" text:style-name="artikel">
              <text:p text:style-name="artikel_kop_titel"><text:span text:style-name="artikel_kop_label">Artikel</text:span> <text:span text:style-name="artikel_kop_nr">10</text:span> </text:p>
              <text:p text:style-name="al">Voor het gebruik van de jeugdhonken in het gemeenschapscentrum Meulvliet te Tholen, het jeugdhonk (kl.multifunct.zaal 80m²) in gemeenschapscentrum de Wellevaete te Sint-Annaland, het jeugdhonk in dorpshuis de Vossenkuil te Oud-Vossemeer (88m²) en het jeugdhonk (55m²) in de Haestinge te Sint-Maartensdijk door de desbetreffende jeugdverenigingen wordt € 689,90 per jaar in rekening gebracht.</text:p>
            </text:section>
            <text:section text:name="artikel_id1-3-2-2-4-9" text:style-name="artikel">
              <text:p text:style-name="artikel_kop_titel">Overige </text:p>
              <text:p text:style-name="al"/>
            </text:section>
            <text:section text:name="artikel_id1-3-2-2-4-10" text:style-name="artikel">
              <text:p text:style-name="artikel_kop_titel"><text:span text:style-name="artikel_kop_label">Artikel</text:span> <text:span text:style-name="artikel_kop_nr">11</text:span> </text:p>
              <text:p text:style-name="al">Voor het gebruik van een tweetal ruimten in het oude gedeelte van dorpshuis De Stove te Stavenisse wordt aan het Watersnoodhuis, werkgroep van Stichting Actief Stavenisse een jaarhuur in rekening gebracht van € 1.379,80 <text:span text:style-name="nadrukcur">(€ 689,90 per ruimte</text:span>).</text:p>
            </text:section>
            <text:section text:name="artikel_id1-3-2-2-4-11" text:style-name="artikel">
              <text:p text:style-name="artikel_kop_titel"><text:span text:style-name="artikel_kop_label">Artikel</text:span> <text:span text:style-name="artikel_kop_nr">11a</text:span> </text:p>
              <text:p text:style-name="al">Bij de volgende muziekverenigingen wordt een jaarhuur van € 689,90 in rekening gebracht:</text:p>
              <text:list text:style-name="id1-3-2-2-4-11-3">
                <text:list-item text:style-override="id1-3-2-2-4-11-3-1">
                  <text:number>-</text:number>
                  <text:p text:style-name="al">Muziek vereniging Accelerando, voor het gebruik van de bestuurs-, vergaderruimte inclusief de bijbehorende bergingen in het sport-, en gemeenschapscentrum De Wellevaete te Sint-Annaland;</text:p>
                </text:list-item>
                <text:list-item text:style-override="id1-3-2-2-4-11-3-2">
                  <text:number>-</text:number>
                  <text:p text:style-name="al">Muziekvereniging Oud-Vossemeer, voor het gebruik van de muziekruimte nabij de gymzaal te Oud-Vossemeer;</text:p>
                </text:list-item>
                <text:list-item text:style-override="id1-3-2-2-4-11-3-3">
                  <text:number>-</text:number>
                  <text:p text:style-name="al">Muziekvereniging Euterpe voor gebruik van de Slagwerkruimte (16) incl. berging (19) in de Haestinge te Sint-Maartensdijk. </text:p>
                </text:list-item>
              </text:list>
            </text:section>
            <text:p text:style-name="hoofdstuk_bottom"/>
          </text:section>
          <text:section text:name="hoofdstuk_id1-3-2-2-5" text:style-name="hoofdstuk">
            <text:p text:style-name="hoofdstuk_kop"><text:span text:style-name="label"/> <text:span text:style-name="nr"/> HOOFDSTUK V - COMMERCIEEL GEBRUIK</text:p>
            <text:section text:name="artikel_id1-3-2-2-5-2" text:style-name="artikel">
              <text:p text:style-name="artikel_kop_titel"><text:span text:style-name="artikel_kop_label">Artikel</text:span> <text:span text:style-name="artikel_kop_nr">12</text:span> </text:p>
              <text:p text:style-name="al">Indien verhuur van de accommodaties plaatsvindt voor commercieel gebruik, worden de tarieven voor het niet commercieel gebruik verdubbeld.</text:p>
            </text:section>
            <text:section text:name="artikel_id1-3-2-2-5-3" text:style-name="artikel">
              <text:p text:style-name="artikel_kop_titel"><text:span text:style-name="artikel_kop_label">Artikel</text:span> <text:span text:style-name="artikel_kop_nr">13</text:span> </text:p>
              <text:p text:style-name="al">Het college van burgemeester en wethouders kan in bijzondere gevallen bepalen dat voor commercieel gebruik het tarief voor niet commercieel gebruik verschuldigd is, in plaats van het in artikel 12 vermelde tarief.</text:p>
            </text:section>
            <text:p text:style-name="hoofdstuk_bottom"/>
          </text:section>
          <text:section text:name="hoofdstuk_id1-3-2-2-6" text:style-name="hoofdstuk">
            <text:p text:style-name="hoofdstuk_kop"><text:span text:style-name="label"/> <text:span text:style-name="nr"/> HOOFDSTUK VI - OVERIGE BEPALINGEN</text:p>
            <text:section text:name="artikel_id1-3-2-2-6-2" text:style-name="artikel">
              <text:p text:style-name="artikel_kop_titel"><text:span text:style-name="artikel_kop_label">Artikel</text:span> <text:span text:style-name="artikel_kop_nr">14</text:span> </text:p>
              <text:p text:style-name="al">Voor bijzondere evenementen in de sportaccommodaties, anders dan voor sportdoeleinden, bepalen burgemeester en wethouders de vergoeding, afhankelijk van de soort en de tijdsduur van het gebruik.</text:p>
            </text:section>
            <text:section text:name="artikel_id1-3-2-2-6-3" text:style-name="artikel">
              <text:p text:style-name="artikel_kop_titel"><text:span text:style-name="artikel_kop_label">Artikel</text:span> <text:span text:style-name="artikel_kop_nr">15</text:span> </text:p>
              <text:p text:style-name="al">De tarieven voor de sportaccommodaties kunnen eveneens worden verhoogd indien de ingebruikgeving geschiedt voor sportevenementen met betalend publiek.</text:p>
            </text:section>
            <text:section text:name="artikel_id1-3-2-2-6-4" text:style-name="artikel">
              <text:p text:style-name="artikel_kop_titel"><text:span text:style-name="artikel_kop_label">Artikel</text:span> <text:span text:style-name="artikel_kop_nr">16</text:span> </text:p>
              <text:p text:style-name="al">Het college van burgemeester en wethouders kan besluiten een lokaliteit in uitsluitend gebruik bij één vereniging te geven. Het verschuldigde tarief voor een dergelijk gebruik wordt afzonderlijk door het college vastgesteld.</text:p>
            </text:section>
            <text:section text:name="artikel_id1-3-2-2-6-5" text:style-name="artikel">
              <text:p text:style-name="artikel_kop_titel"><text:span text:style-name="artikel_kop_label">Artikel</text:span> <text:span text:style-name="artikel_kop_nr">17</text:span> </text:p>
              <text:p text:style-name="al">De hierna genoemde kortingspercentages worden bij gebruik -niet zijnde verenigingsgebruik- van één bepaalde accommodatie toegepast:</text:p>
              <text:list text:style-name="id1-3-2-2-6-5-3">
                <text:list-item text:style-override="id1-3-2-2-6-5-3-1">
                  <text:number>-</text:number>
                  <text:p text:style-name="al">bij een jaarlijkse huurprijs van € 8.320,00 tot € 12.485,00 10%;</text:p>
                </text:list-item>
                <text:list-item text:style-override="id1-3-2-2-6-5-3-2">
                  <text:number>-</text:number>
                  <text:p text:style-name="al">bij een jaarlijkse huurprijs van € 12.485,00 tot € 16.650,00 15%;</text:p>
                </text:list-item>
                <text:list-item text:style-override="id1-3-2-2-6-5-3-3">
                  <text:number>-</text:number>
                  <text:p text:style-name="al"> bij een jaarlijkse huurprijs van € 16.650,00 of meer: 20%.</text:p>
                </text:list-item>
              </text:list>
            </text:section>
            <text:section text:name="artikel_id1-3-2-2-6-6" text:style-name="artikel">
              <text:p text:style-name="artikel_kop_titel"><text:span text:style-name="artikel_kop_label">Artikel</text:span> <text:span text:style-name="artikel_kop_nr">18</text:span> - Overgangsregeling</text:p>
              <text:list text:style-name="id1-3-2-2-6-6-2">
                <text:list-item text:style-override="id1-3-2-2-6-6-2-1">
                  <text:number>-</text:number>
                  <text:p text:style-name="al">Vervallen.</text:p>
                </text:list-item>
              </text:list>
            </text:section>
            <text:p text:style-name="hoofdstuk_bottom"/>
          </text:section>
          <text:section text:name="hoofdstuk_id1-3-2-2-7" text:style-name="hoofdstuk">
            <text:p text:style-name="hoofdstuk_kop"><text:span text:style-name="label"/> <text:span text:style-name="nr"/> HOOFDSTUK VII - SLOTBEPALING</text:p>
            <text:section text:name="artikel_id1-3-2-2-7-2" text:style-name="artikel">
              <text:p text:style-name="artikel_kop_titel"><text:span text:style-name="artikel_kop_label">Artikel</text:span> <text:span text:style-name="artikel_kop_nr">19</text:span> </text:p>
              <text:p text:style-name="al">Deze verordening kan worden aangehaald als 'Tarievenverordening gemeentelijke accommodaties gemeente Tholen 2019'.</text:p>
              <text:p text:style-name="al">Deze verordening treedt per 1 januari 2019 in werking.</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Tholen in zijn openbare vergadering van 6 december 2018.</text:span></text:p>
          </text:section>
          <text:section text:name="ondertekening_id1-3-2-3-2">
            <text:p><text:span text:style-name="functie"/></text:p>
            <text:p><text:span text:style-name="functie"/></text:p>
            <text:p><text:span text:style-name="functie">w.g. G. van de Velde-de Wilde, voorzitter.</text:span></text:p>
          </text:section>
          <text:section text:name="ondertekening_id1-3-2-3-3">
            <text:p><text:span text:style-name="functie"/></text:p>
            <text:p><text:span text:style-name="functie"/></text:p>
            <text:p><text:span text:style-name="functie"/></text:p>
            <text:p><text:span text:style-name="functie"/></text:p>
            <text:p><text:span text:style-name="functie">w.g. mr. drs. W.C. Ante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40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0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0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tarieven Tarievenverordening gemeentelijke accommodaties gemeente Thol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00</meta:user-defined>
    <meta:user-defined meta:name="OVERHEIDop.GmbID/DC.identifier">gmb-2018-271400</meta:user-defined>
    <meta:user-defined meta:name="OVERHEID.TaxonomieBeleidsagenda/OVERHEID.category">Financiën | Organisatie en beleid</meta:user-defined>
    <meta:user-defined meta:name="OVERHEID.Gemeente/DC.spatial">Tholen</meta:user-defined>
    <meta:user-defined meta:name="DC.source">artikel 149 van de Gemeentewet;1.0:c:BWBR0005416&amp;artikel=149&amp;g=2018-09-19</meta:user-defined>
    <meta:user-defined meta:name="OVERHEIDop.referentienummer">zaaknr: 135513</meta:user-defined>
    <meta:user-defined meta:name="DCTERMS.alternative">'Tarievenverordening gemeentelijke accommodaties gemeente Tholen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1-01</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6530_1</meta:user-defined>
    <meta:user-defined meta:name="OVERHEIDop.versieInformatie"/>
  </office:meta>
</office:document-meta>
</file>