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Kennisgeving verlenging beslistermijn Wet algemene bepalingen omgevingsrecht het bouwen van een schuifpoort met de volgende activiteiten: bouwen, inrit, monument Kerkdijk 1 Alph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s u Tegen deze besluiten kunt u binnen zes weken na de datum van verzending van deze besluiten een gemotiveerd bezwaarschrift indienen bij burgemeester en wethouders, postbus 1, 6658 ZG Beneden-Leeuwen. Informatie over de datum van verzending kunt u inwinnen bij de Omgevingsdienst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14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4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4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Kennisgeving verlenging beslistermijn Wet algemene bepalingen omgevingsrecht het bouwen van een schuifpoort met de volgende activiteiten: bouwen, inrit, monument Kerkdijk 1 Alph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7140</meta:user-defined>
    <meta:user-defined meta:name="OVERHEIDop.GmbID/DC.identifier">gmb-2018-271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AA 1</meta:user-defined>
    <meta:user-defined meta:name="OVERHEIDop.woonplaats">Alphen</meta:user-defined>
    <meta:user-defined meta:name="OVERHEIDop.straatnaam">Kerkdij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059 425953</meta:user-defined>
    <meta:user-defined meta:name="OVERHEIDop.versieInformatie"/>
  </office:meta>
</office:document-meta>
</file>