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landseweg 3, 2935 LC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gemeente een aanvraag ontvangen voor een omgevingsvergunning voor het realiseren van een aanbouw en diverse interne en externe veranderingen op locatie Oudelandseweg 3, 2935 LC in Ouderkerk aan den IJssel. De aanvraag is geregistreerd onder zaaknummer SXO-2017347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1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landseweg 3, 2935 LC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714</meta:user-defined>
    <meta:user-defined meta:name="OVERHEIDop.GmbID/DC.identifier">gmb-2018-2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C 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5192.5 437257</meta:user-defined>
    <meta:user-defined meta:name="OVERHEIDop.versieInformatie"/>
  </office:meta>
</office:document-meta>
</file>