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ter hoogte van nummer 1 te Vrouwenpolder verleende omgevingsvergunning voor het realiser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dec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ter hoogte van nummer 1 te Vrouwenpolder verleende omgevingsvergunning voor het realiser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94</meta:user-defined>
    <meta:user-defined meta:name="OVERHEIDop.GmbID/DC.identifier">gmb-2018-271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R 1b</meta:user-defined>
    <meta:user-defined meta:name="OVERHEIDop.woonplaats">Vrouwenpolder</meta:user-defined>
    <meta:user-defined meta:name="OVERHEIDop.straatnaam">Zandban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70 400861</meta:user-defined>
    <meta:user-defined meta:name="OVERHEIDop.versieInformatie"/>
  </office:meta>
</office:document-meta>
</file>