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Emmastraat 65, 3181GC, aanleggen van een in-/uitrit ten behoeve van twee naast elkaar gelegen garages aan de Wilhelminastraat (datum besluit 11-12-2018, dossiernummer OMV.18.12.0014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38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8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straat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89</meta:user-defined>
    <meta:user-defined meta:name="OVERHEIDop.GmbID/DC.identifier">gmb-2018-27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81GC 65</meta:user-defined>
    <meta:user-defined meta:name="OVERHEIDop.woonplaats">Rozenburg</meta:user-defined>
    <meta:user-defined meta:name="OVERHEIDop.straatnaam">Emma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76191 435938</meta:user-defined>
    <meta:user-defined meta:name="OVERHEIDop.versieInformatie"/>
  </office:meta>
</office:document-meta>
</file>