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 van Prinstererstraat 9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roen van Prinstererstraat 95A, 3038RG, de indeling van de woningen met huisnummers 95A en 95B te wijzigen waarbij tevens de brandcompartimentering wordt gewijzigd (datum besluit 11-12-2018, dossiernummer OMV.18.10.0050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38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8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8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 van Prinstererstraat 9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81</meta:user-defined>
    <meta:user-defined meta:name="OVERHEIDop.GmbID/DC.identifier">gmb-2018-27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RG 95a</meta:user-defined>
    <meta:user-defined meta:name="OVERHEIDop.woonplaats">Rotterdam</meta:user-defined>
    <meta:user-defined meta:name="OVERHEIDop.straatnaam">Groen van Prinster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401 438757</meta:user-defined>
    <meta:user-defined meta:name="OVERHEIDop.versieInformatie"/>
  </office:meta>
</office:document-meta>
</file>