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De Toekomst 64: het plaatsen van een berging/overkapping, verzenddatum: 06/12/2018, referentienummer: Z/18/1529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3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e Toekomst 64: het plaatsen van een berging/overkapping, verzenddatum: 06/12/2018, referentienummer: Z/18/1529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71</meta:user-defined>
    <meta:user-defined meta:name="OVERHEIDop.GmbID/DC.identifier">gmb-2018-271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W 64</meta:user-defined>
    <meta:user-defined meta:name="OVERHEIDop.woonplaats">Ouddorp</meta:user-defined>
    <meta:user-defined meta:name="OVERHEIDop.straatnaam">De Toekom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169 425617</meta:user-defined>
    <meta:user-defined meta:name="OVERHEIDop.versieInformatie"/>
  </office:meta>
</office:document-meta>
</file>