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kendreef 2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dreef 21 in Mierlo</text:p>
            <text:p text:style-name="common-al">Datum ontvangst: 13 december 2018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18098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136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6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6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ikendreef 2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1369</meta:user-defined>
    <meta:user-defined meta:name="OVERHEIDop.GmbID/DC.identifier">gmb-2018-271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HK 2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736.62 384392.81</meta:user-defined>
    <meta:user-defined meta:name="OVERHEIDop.versieInformatie"/>
  </office:meta>
</office:document-meta>
</file>