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ppenheimstraat 66 a, 9714 ET Groningen – aanvraag woningvormingsvergunning (verzenddatum 11 december, dossiernummer 20180939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Oppenheimstraat 66 a, 9714 ET Groningen – aanvraag woningvormingsvergunning (verzenddatum 11 december, dossiernummer 201809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68</meta:user-defined>
    <meta:user-defined meta:name="OVERHEIDop.GmbID/DC.identifier">gmb-2018-271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T 66</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3 583235</meta:user-defined>
    <meta:user-defined meta:name="OVERHEIDop.versieInformatie"/>
  </office:meta>
</office:document-meta>
</file>