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straat 16 t/m 16K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8 een besluit genomen op de aanvraag omgevingsvergunning voor het intern wijzigen op locatie Nijverheidsstraat 16 t/m 16K te Panningen. De aanvraag is geregistreerd onder zaaknummer 1277344.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3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3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16 t/m 16K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67</meta:user-defined>
    <meta:user-defined meta:name="OVERHEIDop.GmbID/DC.identifier">gmb-2018-27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TV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17.83 370966.35</meta:user-defined>
    <meta:user-defined meta:name="OVERHEIDop.versieInformatie"/>
  </office:meta>
</office:document-meta>
</file>