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richten Aldi Presikhaaf, Hanzestraat 4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649</text:p>
            <text:p text:style-name="common-al">Datum indiening: 7 december 2018</text:p>
            <text:p text:style-name="common-al">Omschrijving: oprichten Aldi Presikhaaf</text:p>
            <text:p text:style-name="common-al">Adres: Hanzestraat 405 </text:p>
            <text:p text:style-name="common-al">Activiteit: WM-verg. - regulier, wijzi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3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prichten Aldi Presikhaaf, Hanzestraat 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65</meta:user-defined>
    <meta:user-defined meta:name="OVERHEIDop.GmbID/DC.identifier">gmb-2018-271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L 411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44 444073</meta:user-defined>
    <meta:user-defined meta:name="OVERHEIDop.versieInformatie"/>
  </office:meta>
</office:document-meta>
</file>