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oorderbinnensingel 16, 9712 XB Groningen – realiseren van vier zelfstandige appartementen (verzenddatum 12 december, dossiernummer 20180984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3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oorderbinnensingel 16, 9712 XB Groningen – realiseren van vier zelfstandige appartementen (verzenddatum 12 december, dossiernummer 2018098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363</meta:user-defined>
    <meta:user-defined meta:name="OVERHEIDop.GmbID/DC.identifier">gmb-2018-271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6</meta:user-defined>
    <meta:user-defined meta:name="OVERHEIDop.woonplaats">Groningen</meta:user-defined>
    <meta:user-defined meta:name="OVERHEIDop.straatnaam">Noorder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8 582761</meta:user-defined>
    <meta:user-defined meta:name="OVERHEIDop.versieInformatie"/>
  </office:meta>
</office:document-meta>
</file>