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tie F, perceelnummer 399 en 70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18 een besluit genomen op de aanvraag omgevingsvergunning voor het kappen van knotwilgen op locatie Sectie F, perceelnummer 399 en 708 te Meijel. De aanvraag is geregistreerd onder zaaknummer 1352454. De vergunning is verleend. Het besluit betreft de volgende onderdelen:</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common-al">Het besluit en de bijbehorende stukken liggen vanaf 14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3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F, perceelnummer 399 en 708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57</meta:user-defined>
    <meta:user-defined meta:name="OVERHEIDop.GmbID/DC.identifier">gmb-2018-271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AT 29</meta:user-defined>
    <meta:user-defined meta:name="OVERHEID.PostcodeHuisnummer/OVERHEIDop.postcodeHuisnummer">5768AV 34</meta:user-defined>
    <meta:user-defined meta:name="OVERHEID.PostcodeHuisnummer/OVERHEIDop.postcodeHuisnummer">5768XK 22</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0630.04 372659.24</meta:user-defined>
    <meta:user-defined meta:name="OVERHEID.EPSG28992/DC.spatial">190644.14 372474.32</meta:user-defined>
    <meta:user-defined meta:name="OVERHEID.EPSG28992/DC.spatial">189888.6 371520.31</meta:user-defined>
    <meta:user-defined meta:name="OVERHEIDop.versieInformatie"/>
  </office:meta>
</office:document-meta>
</file>