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harlotte van Bourbonln 5 te Veere verleende omgevingsvergunning voor het wijzigen van de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enddatum 6 december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common-al">vrijdag 9.00 tot 12.00 uur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71356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356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356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harlotte van Bourbonln 5 te Veere verleende omgevingsvergunning voor het wijzigen van de 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1356</meta:user-defined>
    <meta:user-defined meta:name="OVERHEIDop.GmbID/DC.identifier">gmb-2018-2713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1ST 5</meta:user-defined>
    <meta:user-defined meta:name="OVERHEIDop.woonplaats">Veere</meta:user-defined>
    <meta:user-defined meta:name="OVERHEIDop.straatnaam">Charlotte van Bourbonlaan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5510 396046</meta:user-defined>
    <meta:user-defined meta:name="OVERHEIDop.versieInformatie"/>
  </office:meta>
</office:document-meta>
</file>