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plaatsen bestaand hekwerk) en het aanleggen van betonplaten, Leudalweg, 6086 AT Neer (kadastraal: Roggel, sectie G, nr. 1891, 1897, 18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plaatsen bestaand hekwerk) en het aanleggen van betonplaten op het adres Leudalweg, 6086 AT Neer (kadastraal: Roggel, sectie G, nr. 1891, 1897, 1898). Dit besluit is 6 dec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3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plaatsen bestaand hekwerk) en het aanleggen van betonplaten, Leudalweg, 6086 AT Neer (kadastraal: Roggel, sectie G, nr. 1891, 1897, 1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55</meta:user-defined>
    <meta:user-defined meta:name="OVERHEIDop.GmbID/DC.identifier">gmb-2018-271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T</meta:user-defined>
    <meta:user-defined meta:name="OVERHEIDop.woonplaats">Neer</meta:user-defined>
    <meta:user-defined meta:name="OVERHEIDop.straatnaam">Leudal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192 363352</meta:user-defined>
    <meta:user-defined meta:name="OVERHEIDop.versieInformatie"/>
  </office:meta>
</office:document-meta>
</file>