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orbraak achtergevel, Provincieroute 31  (zaaknummer 8289-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Provincieroute 31 </text:span>
            <text:span text:style-name="nadrukvet">– </text:span>ontvangen 2 februari 2018 voor het doorbreken van de oorspronkelijke achtergevel om huidige tochtportaal bij de woning te trekk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13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oorbraak achtergevel, Provincieroute 31  (zaaknummer 8289-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7135</meta:user-defined>
    <meta:user-defined meta:name="OVERHEIDop.GmbID/DC.identifier">gmb-2018-271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6AE 31</meta:user-defined>
    <meta:user-defined meta:name="OVERHEIDop.woonplaats">Zwolle</meta:user-defined>
    <meta:user-defined meta:name="OVERHEIDop.straatnaam">Provincierout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556 499919</meta:user-defined>
    <meta:user-defined meta:name="OVERHEIDop.versieInformatie"/>
  </office:meta>
</office:document-meta>
</file>