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Fabriekstraat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Fabriekstraat 26, 7005 AR</text:p>
            <text:p text:style-name="common-al">Omschrijving: veranderen van de inrichting</text:p>
            <text:p text:style-name="common-al">Dossiernummer: AIM-nummer A5k4ox8iwqp (milieumelding)</text:p>
            <text:p text:style-name="common-al">Datum verzending: 6 dec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34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4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4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Fabriekstraat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41</meta:user-defined>
    <meta:user-defined meta:name="OVERHEIDop.GmbID/DC.identifier">gmb-2018-2713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R 26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66 441093</meta:user-defined>
    <meta:user-defined meta:name="OVERHEIDop.versieInformatie"/>
  </office:meta>
</office:document-meta>
</file>