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erbouwen van het woonhuis, Hoogstraat 34,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Hoogstraat 34</text:span>, voor het verbouwen van het woonhuis, datum verzending 31 januari 2018.</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8 februar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7134</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34</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34</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van het woonhuis, Hoogstraat 34, 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7134</meta:user-defined>
    <meta:user-defined meta:name="OVERHEIDop.GmbID/DC.identifier">gmb-2018-271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2XV 34</meta:user-defined>
    <meta:user-defined meta:name="OVERHEIDop.woonplaats">Echt</meta:user-defined>
    <meta:user-defined meta:name="OVERHEIDop.straatnaam">Hoogstraa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9703 344088</meta:user-defined>
    <meta:user-defined meta:name="OVERHEIDop.versieInformatie"/>
  </office:meta>
</office:document-meta>
</file>