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evenumse Dijk 2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december 2018 een besluit genomen op de aanvraag omgevingsvergunning voor het het plaatsen van 18 zonnepanelen op locatie Sevenumse Dijk 2 te Maasbree. De aanvraag is geregistreerd onder zaaknummer 1340231.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18 december 2018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december 2018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133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3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3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evenumse Dijk 2 te Maasbr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338</meta:user-defined>
    <meta:user-defined meta:name="OVERHEIDop.GmbID/DC.identifier">gmb-2018-271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NK 2</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8875.45 374151.66</meta:user-defined>
    <meta:user-defined meta:name="OVERHEIDop.versieInformatie"/>
  </office:meta>
</office:document-meta>
</file>