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seweg 10 te Zoutelande, aanvraag omgevingsvergunning voor het brandveilig gebruiken van het pand (uitgebreide procedure)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33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3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3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kapelseweg 10 te Zoutelande, aanvraag omgevingsvergunning voor het brandveilig gebruiken van het pand (uitgebreide procedure)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337</meta:user-defined>
    <meta:user-defined meta:name="OVERHEIDop.GmbID/DC.identifier">gmb-2018-2713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B 10</meta:user-defined>
    <meta:user-defined meta:name="OVERHEIDop.woonplaats">Zoutelande</meta:user-defined>
    <meta:user-defined meta:name="OVERHEIDop.straatnaam">Westkapel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528 392130</meta:user-defined>
    <meta:user-defined meta:name="OVERHEIDop.versieInformatie"/>
  </office:meta>
</office:document-meta>
</file>