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Celebesstraat 26 a, 9715 JG Groningen – het splitsen van bestaande woning (verzenddatum 12 december, dossiernummer 201809631)</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133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3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3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Celebesstraat 26 a, 9715 JG Groningen – het splitsen van bestaande woning (verzenddatum 12 december, dossiernummer 2018096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336</meta:user-defined>
    <meta:user-defined meta:name="OVERHEIDop.GmbID/DC.identifier">gmb-2018-2713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JG 26a</meta:user-defined>
    <meta:user-defined meta:name="OVERHEIDop.woonplaats">Groningen</meta:user-defined>
    <meta:user-defined meta:name="OVERHEIDop.straatnaam">Celeb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55 583550</meta:user-defined>
    <meta:user-defined meta:name="OVERHEIDop.versieInformatie"/>
  </office:meta>
</office:document-meta>
</file>