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6-1-9">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office:automatic-styles>
  <office:body>
    <office:text>
      <text:p text:style-name="new_page_staatscourant"/>
      <text:p text:style-name="single-kop-titel">Verordening op de heffing en de invordering van leges gemeente Buren 2019</text:p>
      <text:section text:name="regeling_id1-3-2" text:style-name="regeling">
        <text:section text:name="aanhef_id1-3-2-1" text:style-name="aanhef">
          <text:section text:name="preambule_id1-3-2-1-1" text:style-name="preambule">
            <text:p text:style-name="al">De raad van de gemeente Buren;</text:p>
            <text:p text:style-name="al">gezien het voorstel van college van burgemeesters en wethouders van 25 september 2018;</text:p>
            <text:p text:style-name="al">gelet<text:span text:style-name="nadrukvet"/>op de artikelen 156, eerste en tweede lid, aanhef en onderdeel h. en 229, eerste lid, aanhef en onderdeel b, van de Gemeentewet en de artikelen 2, tweede lid, en 7 van de Paspoortwet; </text:p>
            <text:p text:style-name="al">besluit</text:p>
            <text:p text:style-name="al">vast te stellen de</text:p>
            <text:p text:style-name="al">Verordening op de heffing en de invordering van leges gemeente Bu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iefdadig’ gericht op het geven van steun aan noodlijdende personen</text:p>
              </text:list-item>
              <text:list-item text:style-override="id1-3-2-2-1-3-7">
                <text:number>g.</text:number>
                <text:p text:style-name="al">‘niet-commercieel’ de (exploitatie van de) activiteit vindt niet plaats uit winstoogmerk, maar om in het algemeen belang gelegen redenen en de opbrengst komt ten goede aan niet commerciële verenigingen, kerken of stichtingen gevestigd in de gemeente Buren of aan een liefdadig doel.</text:p>
              </text:list-item>
              <text:list-item text:style-override="id1-3-2-2-1-3-8">
                <text:number>h.</text:number>
                <text:p text:style-name="al">Apv Algemene plaatselijke verordening Gemeente Buren.</text:p>
              </text:list-item>
            </text:list>
          </text:section>
          <text:section text:name="artikel_id1-3-2-2-2" text:style-name="artikel">
            <text:p text:style-name="artikel_kop_titel"><text:span text:style-name="artikel_kop_label">Artikel</text:span> <text:span text:style-name="artikel_kop_nr"> 2 </text:span> Belastbaar feit</text:p>
            <text:list text:style-name="id1-3-2-2-2-2">
              <text:list-item text:style-override="id1-3-2-2-2-2-1">
                <text:number>1.</text:number>
                <text:p text:style-name="al">Onder de naam 'leges' worden rechten geheven voor:</text:p>
              </text:list-item>
            </text:list>
            <text:list text:style-name="id1-3-2-2-2-3">
              <text:list-item text:style-override="id1-3-2-2-2-3-1">
                <text:number>a.</text:number>
                <text:p text:style-name="al">het genot van door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
                <text:p text:style-name="al"/>
              </text:list-item>
              <text:list-item text:style-override="id1-3-2-2-2-3-4">
                <text:number/>
                <text:p text:style-name="al">een en ander zoals genoemd in deze verordening en de daarbij behorende tarieventabel</text:p>
              </text:list-item>
            </text:list>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2-4-2">
                <text:number/>
                <text:p text:style-name="al"/>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Vrijstellingen</text:p>
            <text:p text:style-name="al"> Leges worden niet geheven voor het in behandeling nemen van de volgende aanvragen:</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erklaringen omtrent inkomen en vermogen;</text:p>
              </text:list-item>
              <text:list-item text:style-override="id1-3-2-2-4-3-3">
                <text:number>c.</text:number>
                <text:p text:style-name="al">onderdeel 1.20.1.1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4">
                <text:number>d.</text:number>
                <text:p text:style-name="al">onderdeel 3.2.1 Organiseren evenementen en markten, indien er sprake is van een niet commerciële activiteit of indien er sprake is van een activiteit, waarvan de opbrengst voor een liefdadig doel is bestemd met uitzondering van de kosten voor de gebruiksvergunning zoals vermeld onder 3.2.1.4 en de ontheffing op grond van artikel 35 van de Drank- en Horecawet onderdeel 3.1.3. Indien van toepassing wordt voor deze twee vergunningen/ontheffingen dus te allen tijden het genoemde legesbedrag in rekening gebracht. </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De leges worden verhoogd met de voorafgaand aan het in behandeling nemen van de aanvraag medegedeelde kosten van zegel, registratie, briefport en andere rechten.</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 In afwijking van artikel 9 eerste lid, van de Invorderingswet 1990 moeten de leges worden betaald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dertig dagen na de dagtekening van de kennisgeving.</text:p>
              </text:list-item>
              <text:list-item text:style-override="id1-3-2-2-7-3-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Teruggaaf</text:p>
            <text:p text:style-name="al">Gehele of gedeeltelijke vermindering of teruggaaf van de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 10 </text:span> Machtiging tot overdracht van bevoegdheden</text:p>
            <text:p text:style-name="al">Het college is bevoegd tot het wijzigen van deze verordening, indien de wijzigingen:</text:p>
            <text:list text:style-name="id1-3-2-2-10-3">
              <text:list-item text:style-override="id1-3-2-2-10-3-1">
                <text:number>a.</text:number>
                <text:p text:style-name="al"> van zuiver redactionele aard zijn;</text:p>
              </text:list-item>
            </text:list>
            <text:list text:style-name="id1-3-2-2-10-4">
              <text:list-item text:style-override="id1-3-2-2-10-4-1">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2-10-5">
              <text:list-item text:style-override="id1-3-2-2-10-5-1">
                <text:number>1.</text:number>
                <text:p text:style-name="al"> onderdeel 1.1.8 (akten burgerlijke stand);</text:p>
              </text:list-item>
            </text:list>
            <text:list text:style-name="id1-3-2-2-10-6">
              <text:list-item text:style-override="id1-3-2-2-10-6-1">
                <text:number>2.</text:number>
                <text:p text:style-name="al">hoofdstuk 2 (reisdocumenten);</text:p>
              </text:list-item>
              <text:list-item text:style-override="id1-3-2-2-10-6-2">
                <text:number>3.</text:number>
                <text:p text:style-name="al">hoofdstuk 3 (rijbewijzen);</text:p>
              </text:list-item>
              <text:list-item text:style-override="id1-3-2-2-10-6-3">
                <text:number>4.</text:number>
                <text:p text:style-name="al">onderdeel 1.4.5 (papieren verstrekking uit de basisregistratie personen);</text:p>
              </text:list-item>
              <text:list-item text:style-override="id1-3-2-2-10-6-4">
                <text:number>5.</text:number>
                <text:p text:style-name="al">onderdeel 1.9.1 (verklaring omtrent het gedrag);</text:p>
              </text:list-item>
              <text:list-item text:style-override="id1-3-2-2-10-6-5">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 12 </text:span> Inwerkingtreding, overgangsbepaling en citeertitel</text:p>
            <text:list text:style-name="id1-3-2-2-12-2">
              <text:list-item text:style-override="id1-3-2-2-12-2-1">
                <text:number>1.</text:number>
                <text:p text:style-name="al">De 'Verordening op heffing en de invordering van leges Buren 2018’ vastgesteld in de vergadering van 19 december 2017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9.</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Legesverordening gemeente Buren 2019'.</text:p>
              </text:list-item>
            </text:list>
          </text:section>
        </text:section>
        <text:section text:name="regeling-sluiting_id1-3-2-3" text:style-name="regeling-sluiting">
          <text:section text:name="slotformulering_id1-3-2-3-1" text:style-name="slotformulering">
            <text:p text:style-name="al">Aldus vastgesteld in de openbare vergadering van de raad der gemeente Buren</text:p>
            <text:p text:style-name="al">d.d. 6 november 2018.</text:p>
            <text:p text:style-name="al"/>
          </text:section>
          <text:section text:name="ondertekening_id1-3-2-3-2">
            <text:p>De griffier, </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text:name="bijlage_id1-3-2-4" text:style-name="bijlage">
          <text:p text:style-name="bijlage_top"/>
          <text:p text:style-name="artikel_kop_titel"><text:span text:style-name="label"> Tarieventabel leges Buren</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Huwelijk voltrekking / registratie partnerschap</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268,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morgen van 09.00 tot 09.30 uur</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able:table-cell table:style-name="entry" table:number-rows-spanned="1" table:number-columns-spanned="1">
                  <text:p text:style-name="table_al">de voltrekk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32,00 </text:p>
                </table:table-cell>
              </table:table-row>
              <table:table-row table:style-name="row">
                <table:table-cell table:style-name="entry" table:number-rows-spanned="1" table:number-columns-spanned="1"/>
                <table:table-cell table:style-name="entry" table:number-rows-spanned="1" table:number-columns-spanned="1">
                  <text:p text:style-name="table_al">De tarieven genoemd onder 1.1.1.1 en 1.1.1.3. hebben betrekking op de bestaande aangewezen trouwlocati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de trouwzaal van het gemeentehuis, De Wetering 1 in Mauri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de Prinsenhof, De Bijen 1 in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het Weeshuis, Weeshuiswal 9 in Buren (excl. kosten van het Weeshuis zelf)</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ussen 09.30 en 16.30 uur en dinsdag t/m vrijdag tussen 09.00 en 16.30 uur op een andere dan in bovengenoemde locaties</text:p>
                </table:table-cell>
                <table:table-cell table:style-name="entry" table:number-rows-spanned="1" table:number-columns-spanned="1">
                  <text:p text:style-name="table_al">321,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verige tijdstippen op een andere dan in bovengenoemde locaties</text:p>
                </table:table-cell>
                <table:table-cell table:style-name="entry" table:number-rows-spanned="1" table:number-columns-spanned="1">
                  <text:p text:style-name="table_al">585,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de annulering in de laatste 4 weken vóór de voltrekking van een huwelijk of registratie van een partnerschap, zoals bedoeld in artikel 1.1.1.1 en 1.1.1.3 t/m 1.1.1.5</text:p>
                </table:table-cell>
                <table:table-cell table:style-name="entry" table:number-rows-spanned="1" table:number-columns-spanned="1">
                  <text:p text:style-name="table_al">5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mzetten geregistreerd partnerschap in een huwelij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268,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morgen van 09.00 tot 09.3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mzett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35,00 </text:p>
                </table:table-cell>
              </table:table-row>
              <table:table-row table:style-name="row">
                <table:table-cell table:style-name="entry" table:number-rows-spanned="1" table:number-columns-spanned="1"/>
                <table:table-cell table:style-name="entry" table:number-rows-spanned="1" table:number-columns-spanned="1">
                  <text:p text:style-name="table_al">De tarieven genoemd onder 1.1.2.1 en 1.1.2.3 hebben betrekking op de bestaande aangewezen trouwlocati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trouwzaal van het gemeentehuis, De Wetering 1 in Maur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Prinsenhof, De Bijen 1 in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Weeshuis, Weeshuiswal 9 in Buren (excl. kosten van het Weeshuis zelf)</text:p>
                </table:table-cell>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ijzonder hui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extra tarief voor de voltrekking van een huwelijk of registratie van een partnerschap in een bijzonder huis ingevolge artikel 64, Boek 1, van het Burgerlijk Wetboek bedraagt</text:p>
                </table:table-cell>
                <table:table-cell table:style-name="entry" table:number-rows-spanned="1" table:number-columns-spanned="1">
                  <text:p text:style-name="table_al">16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extra tarief voor het omzetten van een geregistreerd partnerschap in een huwelijk in een bijzonder huis ingevolge artikel 64, Boek 1, van het Burgerlijk Wetboek bedraagt</text:p>
                </table:table-cell>
                <table:table-cell table:style-name="entry" table:number-rows-spanned="1" table:number-columns-spanned="1">
                  <text:p text:style-name="table_al">1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Trouwboekje / partnerschapboekj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52,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gecalligrafeerd trouwboekje of partnerschapboekje, het onder 1.1.5.1 of 1.1.5.2 genoemde tarief verhoogd met</text:p>
                </table:table-cell>
                <table:table-cell table:style-name="entry" table:number-rows-spanned="1" table:number-columns-spanned="1">
                  <text:p text:style-name="table_al">37,0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gecalligrafeerd aanbrengen van een mutatie, per mutatie (geboorte inschrijving en aantekening overlijden)</text:p>
                </table:table-cell>
                <table:table-cell table:style-name="entry" table:number-rows-spanned="1" table:number-columns-spanned="1">
                  <text:p text:style-name="table_al">33,0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gecalligrafeerd inschrijven van getuigen, per getuige</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Getui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2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indien paspoort of identiteitskaart automatisch is vervallen als een uitreisverbod is opgelegd door de minister van Veiligheid en Justitie</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1.2.1 tot en met1.2.5 genoemde documenten, de in die onderdelen genoemde leges vermeerderd met een bedrag van</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zorgen van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ovenstaande producten kunnen op verzoek van de aanvrager ook bezorgd worden. De door de gemeente te maken kosten worden doorberekend aan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text:span>
                  </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Kosten afdracht RD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text:span text:style-name="nadrukondlijn">waarvoor de Basisregistratie personen moet worden geraadpleegd</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text:span text:style-name="nadrukondlijn">die niet zijn opgenomen in de Basisregistratie person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nderzoek BRP</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wijs van opneming in het BRP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bedraagt voor het afgeven van een bewijs van opneming in de basisregistratie personen, via de balie</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tarief bedraagt voor het afgeven van een bewijs van opneming in de basisregistratie personen, via het digitale loket</text:p>
                </table:table-cell>
                <table:table-cell table:style-name="entry" table:number-rows-spanned="1" table:number-columns-spanned="1">
                  <text:p text:style-name="table_al">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strekkingen op grond van de Algemene Verordening Gegevens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Financiële bestuursstuk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buren.nl/" xlink:type="simple">Deze bestuursstukken zijn via de website www.buren.nl gratis te downloaden.</text: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54,00 </text:p>
                </table:table-cell>
              </table:table-row>
              <table:table-row table:style-name="row">
                <table:table-cell table:style-name="entry" table:number-rows-spanned="1" table:number-columns-spanned="1"/>
                <table:table-cell table:style-name="entry" table:number-rows-spanned="1" table:number-columns-spanned="1">
                  <text:p text:style-name="table_al">- programmabegroting</text:p>
                </table:table-cell>
                <table:table-cell table:style-name="entry" table:number-rows-spanned="1" table:number-columns-spanned="1">
                  <text:p text:style-name="table_al">54,00 </text:p>
                </table:table-cell>
              </table:table-row>
              <table:table-row table:style-name="row">
                <table:table-cell table:style-name="entry" table:number-rows-spanned="1" table:number-columns-spanned="1"/>
                <table:table-cell table:style-name="entry" table:number-rows-spanned="1" table:number-columns-spanned="1">
                  <text:p text:style-name="table_al">- productenbegroting</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54,00 </text:p>
                </table:table-cell>
              </table:table-row>
              <table:table-row table:style-name="row">
                <table:table-cell table:style-name="entry" table:number-rows-spanned="1" table:number-columns-spanned="1"/>
                <table:table-cell table:style-name="entry" table:number-rows-spanned="1" table:number-columns-spanned="1">
                  <text:p text:style-name="table_al">- programmarekening</text:p>
                </table:table-cell>
                <table:table-cell table:style-name="entry" table:number-rows-spanned="1" table:number-columns-spanned="1">
                  <text:p text:style-name="table_al">54,00 </text:p>
                </table:table-cell>
              </table:table-row>
              <table:table-row table:style-name="row">
                <table:table-cell table:style-name="entry" table:number-rows-spanned="1" table:number-columns-spanned="1"/>
                <table:table-cell table:style-name="entry" table:number-rows-spanned="1" table:number-columns-spanned="1">
                  <text:p text:style-name="table_al">- productenrek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leveren van een bestand bedraagt het tarief</text:p>
                </table:table-cell>
                <table:table-cell table:style-name="entry" table:number-rows-spanned="1" table:number-columns-spanned="1">
                  <text:p text:style-name="table_al">2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Incidentele afschriften bestuursstuk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buren.nl/" xlink:type="simple">Deze bestuursstukken zijn via de website www.buren.nl gratis te downloaden.</text: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het verslag van een voorbespreking, per pagina</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12,50 euro</text:p>
                </table:table-cell>
                <table:table-cell table:style-name="entry" table:number-rows-spanned="1" table:number-columns-spanned="1"/>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36,50 eur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bonnement bestuursstuk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buren.nl/" xlink:type="simple">Deze bestuursstukken zijn via de website www.buren.nl gratis te downloaden. Het afsluiten van nieuwe abonnementen is niet meer mogelijk.</text: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 voor lopende abonnementen –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de verslagen van de vergaderingen van een voorbespreking</text:p>
                </table:table-cell>
                <table:table-cell table:style-name="entry" table:number-rows-spanned="1" table:number-columns-spanned="1">
                  <text:p text:style-name="table_al">54,00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formatie met betrekking tot (onder andere) een plan, zoals bestemmingsplan, voorbereidingsbesluit, streekplan, structuurplan of stadsvernieuwingsplan, Monumentenwet 1988, het gemeentelijk beperkingsregister of de gemeentelijke beperkingsregistratie als bedoeld in artikel 9, eerste lid, van de Wet kenbaarheid publiekrechtelijke beperkingen, gemeentelijk adressenbestand, gebouwenregistratie en dergelijke is veelal digitaal beschikb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informatie is niet meer via de gemeente Buren beschik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afgeven van een verklaring omtrent het gedrag</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afgeven van een bewijs van in leven zijn, via de balie</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afgeven van een bewijs van in leven zijn, via het digitale loket</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afgeven van een legalisatie van een handtekening</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ven van een waarmerking van documenten</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Nasporing gemeentearchie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per adres, per perceel of per onderwerp </text:p>
                </table:table-cell>
                <table:table-cell table:style-name="entry" table:number-rows-spanned="1" table:number-columns-spanned="1">
                  <text:p text:style-name="table_al">54,00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tarief uit artikel 1.10.1. wordt verhoogd met het bedrag dat een andere instantie bij de gemeente in rekening brengt voor het doen van nasporingen in hun archief zoals het Regionaal Archief Rivierenland of de Provinc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fschrift stukken uit gemeentearchie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kopie van een in het gemeentearchief berustend stuk, voor 6 kopieën of meer, per pagina op papier van A4-formaat</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onder a, van de Leegstandwet,</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kosten genoemd onder 2.3.1.1 indien de vergunning slechts verleend kan worden op basis van artikel 2.12, eerste lid van de Wabo of indien de vergunning slechts kan worden verleend met een ontheffing volgens artikel 2.12 eerste of tweede l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vergunning tot tijdelijke verhuur van leegstaande woonruimte als bedoeld in artikel 15, eerste lid onder b, c en d, van de Leegstandwet</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krijgen van een vergunning tot tijdelijke verhuur van leegstaande woonruimte als bedoeld in artikel 15, eerste lid onder c, waarbij sprake is van een complexgewijze aanvraag en behandeling</text:p>
                </table:table-cell>
                <table:table-cell table:style-name="entry" table:number-rows-spanned="1" table:number-columns-spanned="1">
                  <text:p text:style-name="table_al">33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Hoofdstuk 15 </text:span>
                  </text:p>
                </table:table-cell>
                <table:table-cell table:style-name="entry" table:number-rows-spanned="1" table:number-columns-spanned="1">
                  <text:p text:style-name="table_al">
                    <text:span text:style-name="nadrukvet"> Winkeltijdenwe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Zie Titel 3, Hoofdstuk 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 Kansspe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wezigheid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wettelijke tarieven opgenomen in het Speelautomaten besluit 2000)</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Loterij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text:p>
                </table:table-cell>
                <table:table-cell table:style-name="entry" table:number-rows-spanned="1" table:number-columns-spanned="1">
                  <text:p text:style-name="table_al">53,00 </text:p>
                </table:table-cell>
              </table:table-row>
              <table:table-row table:style-name="row">
                <table:table-cell table:style-name="entry" table:number-rows-spanned="1" table:number-columns-spanned="1"/>
                <table:table-cell table:style-name="entry" table:number-rows-spanned="1" table:number-columns-spanned="1">
                  <text:p text:style-name="table_al">Het bedrag wordt verhoogd met € 32,- aan publicatiekosten, per geplaatst beri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Register kinderopva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landelijkregisterkinderopvang.nl/" xlink:type="simple"> Een uittreksel is via het landelijk register (www.landelijkregisterkinderopvang.nl) gratis in te zien. Het is niet langer mogelijk om deze gegevens bij de gemeente op te vragen. </text: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registratie van een kinderopvangvoorziening:</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911,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5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als bedoeld in artikel 4, eerste lid, van de Algemene verordening ondergrondse infrastructuur gemeente Buren 2013</text:p>
                </table:table-cell>
                <table:table-cell table:style-name="entry" table:number-rows-spanned="1" table:number-columns-spanned="1">
                  <text:p text:style-name="table_al">48,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ur gemeente Buren 2013</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sleuven met een kabel/leidinglengte van 0 tot 250 meter</text:p>
                </table:table-cell>
                <table:table-cell table:style-name="entry" table:number-rows-spanned="1" table:number-columns-spanned="1">
                  <text:p text:style-name="table_al">321,0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sleuven met een kabel/leidinglengte vanaf 250 tot 1500 meter</text:p>
                </table:table-cell>
                <table:table-cell table:style-name="entry" table:number-rows-spanned="1" table:number-columns-spanned="1">
                  <text:p text:style-name="table_al">423,0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sleuven met een kabel/leidinglengte vanaf 1500 meter tot 5000 meter</text:p>
                </table:table-cell>
                <table:table-cell table:style-name="entry" table:number-rows-spanned="1" table:number-columns-spanned="1">
                  <text:p text:style-name="table_al">543,00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voor sleuven met een kabel/leidinglengte vanaf 5000 meter en meer, per strekkende meter</text:p>
                </table:table-cell>
                <table:table-cell table:style-name="entry" table:number-rows-spanned="1" table:number-columns-spanned="1">
                  <text:p text:style-name="table_al">0,1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overleg met de netbeheerder of per overleg met netbeheerder en overige belanghebbenden</text:p>
                </table:table-cell>
                <table:table-cell table:style-name="entry" table:number-rows-spanned="1" table:number-columns-spanned="1">
                  <text:p text:style-name="table_al">4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aanvraag onderzoek naar de status van de kabel/leiding plaatsvindt, dan worden de leges verhoogd met 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onder 1.18.4 is uitgebracht, wordt een aanvraa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5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285,00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285,0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63,00 </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Bij het niet verschijnen op een gemaakte afspraak voor een keuring wordt het no-show tarief van de keuringsinstantie doorberekend aan de aanvrager. De regels van de keuringsinstantie met betrekking tot het tijdig afmelden zijn hierbij leidend.</text:p>
                </table:table-cell>
                <table:table-cell table:style-name="entry" table:number-rows-spanned="1" table:number-columns-spanned="1">
                  <text:p text:style-name="table_al">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46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entry" table:number-rows-spanned="1" table:number-columns-spanned="1">
                  <text:p text:style-name="table_al">
                    <text:span text:style-name="nadrukvet">Hoofdstuk 2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zamel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een inzamelingsvergunning als bedoeld in artikel 5:13 van de A.P.V.</text:p>
                </table:table-cell>
                <table:table-cell table:style-name="entry" table:number-rows-spanned="1" table:number-columns-spanned="1">
                  <text:p text:style-name="table_al">5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ook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een stookontheffing als bedoeld in artikel 5:34 van de A.P.V.</text:p>
                </table:table-cell>
                <table:table-cell table:style-name="entry" table:number-rows-spanned="1" table:number-columns-spanned="1">
                  <text:p text:style-name="table_al">58,00 </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sluitingstijd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ontheffing sluitingstijden zoals bedoeld in artikel 2:29 van de A.P.V.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malig, voor de duur van 1 dag</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able:table-cell table:style-name="entry" table:number-rows-spanned="1" table:number-columns-spanned="1">
                  <text:p text:style-name="table_al">b. structureel, voor onbepaalde tijd</text:p>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uurwerk verkoop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uurwerk verkoopvergunning als bedoeld in artikel 2:72 van de A.P.V.</text:p>
                </table:table-cell>
                <table:table-cell table:style-name="entry" table:number-rows-spanned="1" table:number-columns-spanned="1">
                  <text:p text:style-name="table_al">47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tell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tot het beschikbaar stellen van een reeds uitgevoerde verkeerstelling, per locatie</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5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5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fotokopieën of een digitale kopie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voor 6 kopieën of meer, per pagina op papier van A4-formaat</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2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12,5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en tekening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6,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span text:style-name="nadrukvet">:</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span text:style-name="nadrukvet">:</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span text:style-name="nadrukvet">:</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A.P.V</text:span>.: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vet">Wro:</text:span>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
                    <text:span text:style-name="nadrukvet">Wnb:</text:span>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In behandeling nemen en buiten behandeling stel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beoordeling 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 </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erste, oriënterende bespreking op het gemeentehuis met een medewerker vergunningverlening</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weede en iedere volgende bespreking betreffende dezelfde aanvraag op het gemeentehuis, per bespreking met een medewerker vergunningverlening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erste beoordeling van het principeverzoek</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de tweede en iedere volgende beoordeling van het principeverzoek betreffende dezelfde aanvraag, per beoordeling: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250,0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5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text:p>
                </table:table-cell>
                <table:table-cell table:style-name="entry" table:number-rows-spanned="1" table:number-columns-spanned="1">
                  <text:p text:style-name="table_al">8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able:table-cell>
                <table:table-cell table:style-name="entry" table:number-rows-spanned="1" table:number-columns-spanned="1">
                  <text:p text:style-name="table_al">1.2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2.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3.2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4.5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5.5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15.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5.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zoals vastgesteld volgens de in deze tarieventabel als bijlage opgenomen tariefregeling van het Gelders Genootscha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wordt het tarief verhoogd met dit percentage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zeer klein initiatief'</text:p>
                </table:table-cell>
                <table:table-cell table:style-name="entry" table:number-rows-spanned="1" table:number-columns-spanned="1">
                  <text:p text:style-name="table_al">1.225,00 </text:p>
                </table:table-cell>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klein initiatief'</text:p>
                </table:table-cell>
                <table:table-cell table:style-name="entry" table:number-rows-spanned="1" table:number-columns-spanned="1">
                  <text:p text:style-name="table_al">2.449,00 </text:p>
                </table:table-cell>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5.789,00 </text:p>
                </table:table-cell>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groot initiatief'</text:p>
                </table:table-cell>
                <table:table-cell table:style-name="entry" table:number-rows-spanned="1" table:number-columns-spanned="1">
                  <text:p text:style-name="table_al">9.574,00 </text:p>
                </table:table-cell>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zeer groot initiatief' </text:p>
                </table:table-cell>
                <table:table-cell table:style-name="entry" table:number-rows-spanned="1" table:number-columns-spanned="1">
                  <text:p text:style-name="table_al">14.361,00 </text:p>
                </table:table-cell>
              </table:table-row>
              <table:table-row table:style-name="row">
                <table:table-cell table:style-name="entry" table:number-rows-spanned="1" table:number-columns-spanned="1"/>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a, onder 3º, van de Wabo wordt ingediend (buitenplanse afwij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225,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449,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5.789,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9.574,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indien de aanvraag valt onder de categorie ‘zeer groot initiatief’ </text:p>
                </table:table-cell>
                <table:table-cell table:style-name="entry" table:number-rows-spanned="1" table:number-columns-spanned="1">
                  <text:p text:style-name="table_al">14.361,00 </text:p>
                </table:table-cell>
              </table:table-row>
              <table:table-row table:style-name="row">
                <table:table-cell table:style-name="entry" table:number-rows-spanned="1" table:number-columns-spanned="1"/>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225,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449,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5.789,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9.574,0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indien de aanvraag valt onder de categorie ‘zeer groot initiatief’ </text:p>
                </table:table-cell>
                <table:table-cell table:style-name="entry" table:number-rows-spanned="1" table:number-columns-spanned="1">
                  <text:p text:style-name="table_al">14361,00</text:p>
                </table:table-cell>
              </table:table-row>
              <table:table-row table:style-name="row">
                <table:table-cell table:style-name="entry" table:number-rows-spanned="1" table:number-columns-spanned="1"/>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95,00 </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 0 tot 100 m²</text:p>
                </table:table-cell>
                <table:table-cell table:style-name="entry" table:number-rows-spanned="1" table:number-columns-spanned="1">
                  <text:p text:style-name="table_al">111,00 </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1,10 per m2 </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342 + 0,40 per m2 </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932 + 0,12 per m2 </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0 tot 50.000 m² </text:p>
                </table:table-cell>
                <table:table-cell table:style-name="entry" table:number-rows-spanned="1" table:number-columns-spanned="1">
                  <text:p text:style-name="table_al"> 1422 + 0,02 per m2 </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00 m² </text:p>
                </table:table-cell>
                <table:table-cell table:style-name="entry" table:number-rows-spanned="1" table:number-columns-spanned="1">
                  <text:p text:style-name="table_al"> 1911 + 0,01 per m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7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 en natuurbeschermingswet voortoets</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rapporten met betrekking tot milieu-effecten .</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advies rapport</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 / extra toetsing</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53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Op basis van begroting vooraf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Op basis van begroting voora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Wnb</text:span> <text:span text:style-name="nadrukvet">)</text:span></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800,00 </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1.850,00 </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3.700,00 </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3.700,00 </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ext:p>
                </table:table-cell>
                <table:table-cell table:style-name="entry" table:number-rows-spanned="1" table:number-columns-spanned="1">
                  <text:p text:style-name="table_al">7.350,00 </text:p>
                </table:table-cell>
              </table:table-row>
              <table:table-row table:style-name="row">
                <table:table-cell table:style-name="entry" table:number-rows-spanned="1" table:number-columns-spanned="1"/>
                <table:table-cell table:style-name="entry" table:number-rows-spanned="1" table:number-columns-spanned="1">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1.500,00 </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1.200,00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Minimumbedrag voor teruggaaf per aanvraag</text:span>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1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wijzigingen zonder activitei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225,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449,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5.789,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9.574,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indien de aanvraag valt onder de categorie ‘zeer groot initiatief’</text:p>
                </table:table-cell>
                <table:table-cell table:style-name="entry" table:number-rows-spanned="1" table:number-columns-spanned="1">
                  <text:p text:style-name="table_al">14.361,00</text:p>
                </table:table-cell>
              </table:table-row>
              <table:table-row table:style-name="row">
                <table:table-cell table:style-name="entry" table:number-rows-spanned="1" table:number-columns-spanned="1"/>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225,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449,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5.789,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9.574,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indien de aanvraag valt onder de categorie ‘zeer groot initiatief’</text:p>
                </table:table-cell>
                <table:table-cell table:style-name="entry" table:number-rows-spanned="1" table:number-columns-spanned="1">
                  <text:p text:style-name="table_al">14.361,00</text:p>
                </table:table-cell>
              </table:table-row>
              <table:table-row table:style-name="row">
                <table:table-cell table:style-name="entry" table:number-rows-spanned="1" table:number-columns-spanned="1"/>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Gedoogbeschikk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tegen een overtreding van de bestemmingsplanvoorschriften door het bevoegd gezag, dat daarvan op de hoogte is of kan zijn en tot zodanig optreden bevoegd en feitelijk in staat is, niet wordt opgetreden, wordt hiervoor, onder de voorwaarden zoals omschreven in de gemeentelijke handhavingsnota alsmede het beleid inzake de permanente bewoning van recreatiewoningen, een (persoonsgebonden) gedoogbeschikking afgegeven.</text:p>
                </table:table-cell>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persoonsgebonden) gedoogbeschikking voor het permanent bewonen van recreatiewoningen</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overige (persoonsgebonden) gedoogbeschikkingen </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Overige en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 :</text:p>
                </table:table-cell>
                <table:table-cell table:style-name="entry" table:number-rows-spanned="1" table:number-columns-spanned="1">
                  <text:p text:style-name="table_al">32,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 :</text:p>
                </table:table-cell>
                <table:table-cell table:style-name="entry" table:number-rows-spanned="1" table:number-columns-spanned="1"/>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ën:</text:p>
                </table:table-cell>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op verzoek doen van nasporingen in de in het gemeentearchief berustende stukken, per adres, per perceel of per onderwerp </text:p>
                </table:table-cell>
                <table:table-cell table:style-name="entry" table:number-rows-spanned="1" table:number-columns-spanned="1">
                  <text:p text:style-name="table_al">54,00 </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 artikel 3 Drank- en horecawet</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550,00 </text:p>
                </table:table-cell>
              </table:table-row>
              <table:table-row table:style-name="row">
                <table:table-cell table:style-name="entry" table:number-rows-spanned="1" table:number-columns-spanned="1"/>
                <table:table-cell table:style-name="entry" table:number-rows-spanned="1" table:number-columns-spanned="1">
                  <text:p text:style-name="table_al">Voor een aanvraag die betrekking heeft op de wijziging van een leidinggevende, wordt het geldende tarief verlaa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elding artikel 30 Drank- en horecawet</text:span>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artikel 35 Drank- en horecawet</text:span>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1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en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éénmalig organiseren van een evenement als bedoeld in artikel 2:25 van de A.P.V. te houd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ls bedoeld in categorie A</text:p>
                </table:table-cell>
                <table:table-cell table:style-name="entry" table:number-rows-spanned="1" table:number-columns-spanned="1">
                  <text:p text:style-name="table_al">230,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bedoeld in categorie B</text:p>
                </table:table-cell>
                <table:table-cell table:style-name="entry" table:number-rows-spanned="1" table:number-columns-spanned="1">
                  <text:p text:style-name="table_al">575,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als bedoeld in categorie C</text:p>
                </table:table-cell>
                <table:table-cell table:style-name="entry" table:number-rows-spanned="1" table:number-columns-spanned="1">
                  <text:p text:style-name="table_al">2.875,00 </text:p>
                </table:table-cell>
              </table:table-row>
              <table:table-row table:style-name="row">
                <table:table-cell table:style-name="entry" table:number-rows-spanned="1" table:number-columns-spanned="1"/>
                <table:table-cell table:style-name="entry" table:number-rows-spanned="1" table:number-columns-spanned="1">
                  <text:p text:style-name="table_al">Bovenstaande categorieën worden bepaald aan de hand van de Risicoscan Evenementenveiligheid van de Veiligheidsregio Gelderland-Zui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3.2.1.1, 3.2.1.2 of 3.2.1.3 genoemd tarief wordt verhoog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32,- aan publicatiekosten, per geplaatst ber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et bepaalde in 3.2.1 wordt onder een aanvraag om toestemming om een evenement te houden verstaan een aanvraag die betrekking heeft op artikel 2:25 A.P.V. of 2 of meer van de onderstaande besluiten van toepassing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2:10, 2:11, 2:24, 2:29, 4:6, 5:13, 5:2 en 5:34 van de APV van de gemeente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3, derde lid en 4, derde lid, van de Zonda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5 van de Drank- en Horecawet,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8, eerste lid, onder d, van de Wegenverkeerswet 1994 en artikel 12 van het Besluit Administratieve Bepalingen Wegverk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In het geval van een meervoudige vergunning als bedoeld in categorie A bedragen de leges voor de eerste maal van het evene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30,00 </text:p>
                </table:table-cell>
              </table:table-row>
              <table:table-row table:style-name="row">
                <table:table-cell table:style-name="entry" table:number-rows-spanned="1" table:number-columns-spanned="1"/>
                <table:table-cell table:style-name="entry" table:number-rows-spanned="1" table:number-columns-spanned="1">
                  <text:p text:style-name="table_al">van dit bedrag voor elke (volgende) maal dat dit evenement binnen de vergunningsperiode wordt gehouden.</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In het geval van een meervoudige vergunning als bedoeld in categorie B bedragen de leges (voor zolang deze vergunning nog wordt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nigvuldigd met het aantal malen dat het evenement binnen de vergunningsperiode zal plaatsvinden.</text:p>
                </table:table-cell>
                <table:table-cell table:style-name="entry" table:number-rows-spanned="1" table:number-columns-spanned="1">
                  <text:p text:style-name="table_al">5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3.2.5</text:p>
                </table:table-cell>
                <table:table-cell table:style-name="entry" table:number-rows-spanned="1" table:number-columns-spanned="1">
                  <text:p text:style-name="table_al">Op de verplichting tot het betalen van leges kan vrijstelling worden verleend onder de volgende voorwa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rganisator/aanvrager is een stichting, vereniging of kerkgenootschap gevestigd in de gemeente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otale opbrengst van het evenement komt ten goede aan de stichting/vereniging/kerk of aan een goed doel. Dit dient door de aanvrager schriftelijk aangetoond te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of vermindering bij éénmalige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Als een aanvrager zijn aanvraag om een vergunning voor het organiseren van een evenement, zoals bedoeld in artikel 3.2.1.1 t/m 3.2.1.3 intrekt terwijl deze reeds in behandeling is genomen door de gemeente, bestaat aanspraak op vermindering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Als een aanvrager een evenement, zoals bedoeld in artikel 3.2.1.1 t/m 3.2.1.3 annuleert vóór het plaatsvinden van het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Als de gemeente een aanvraag om een vergunning voor het organiseren van een evenement, als bedoeld in artikel 3.2.1.1 t/m 3.2.1.3 weigert, bestaat aanspraak op vermindering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bij meervoudig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Als een aanvrager zijn aanvraag om een vergunning voor het organiseren van een meervoudige evenement, zoals bedoeld in artikel 3.2.1.6.1 intrekt voor één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in artikel 3.2.4.1 genoemde percentage van 5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Als een aanvrager zijn aanvraag om een vergunning voor het organiseren van een meervoudige evenement, zoals bedoeld in artikel 3.2.4.2 intrekt voor één evenement terwijl deze reeds in behandeling is genomen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aan publicatiekosten, per geplaatst ber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Hoofdstuk 4 </text:span>
                  </text:p>
                </table:table-cell>
                <table:table-cell table:style-name="entry" table:number-rows-spanned="1" table:number-columns-spanned="1">
                  <text:p text:style-name="table_al">
                    <text:span text:style-name="nadrukvet"> Gebruiksvergunning in verband met brandveilig gebruik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iet van toepass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Hoofdstuk 5 </text:span>
                  </text:p>
                </table:table-cell>
                <table:table-cell table:style-name="entry" table:number-rows-spanned="1" table:number-columns-spanned="1">
                  <text:p text:style-name="table_al">
                    <text:span text:style-name="nadrukvet"> Marktstandplaats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iet van toepass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Hoofdstuk 6 </text:span>
                  </text:p>
                </table:table-cell>
                <table:table-cell table:style-name="entry" table:number-rows-spanned="1" table:number-columns-spanned="1">
                  <text:p text:style-name="table_al">
                    <text:span text:style-name="nadrukvet"> Verordening Winkeltijd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 Ontheffing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3.6.1 </text:p>
                </table:table-cell>
                <table:table-cell table:style-name="entry" table:number-rows-spanned="1" table:number-columns-spanned="1">
                  <text:p text:style-name="table_al"> voor een ontheffing in het kader van de Verordening Winkeltijden Buren 2018 </text:p>
                </table:table-cell>
                <table:table-cell table:style-name="entry" table:number-rows-spanned="1" table:number-columns-spanned="1">
                  <text:p text:style-name="table_al">28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 Toestemming overdracht ontheffing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3.6.2 </text:p>
                </table:table-cell>
                <table:table-cell table:style-name="entry" table:number-rows-spanned="1" table:number-columns-spanned="1">
                  <text:p text:style-name="table_al"> tot het verlenen van toestemming om een in onderdeel 3.6.1 bedoelde ontheffing over te dragen aan een ander </text:p>
                </table:table-cell>
                <table:table-cell table:style-name="entry" table:number-rows-spanned="1" table:number-columns-spanned="1">
                  <text:p text:style-name="table_al">28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 Intrekking of wijziging ontheffing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3.6.3 </text:p>
                </table:table-cell>
                <table:table-cell table:style-name="entry" table:number-rows-spanned="1" table:number-columns-spanned="1">
                  <text:p text:style-name="table_al"> tot het intrekken of wijzigen van een in onderdeel 3.6.1 bedoelde ontheffing </text:p>
                </table:table-cell>
                <table:table-cell table:style-name="entry" table:number-rows-spanned="1" table:number-columns-spanned="1">
                  <text:p text:style-name="table_al">289,00 </text:p>
                </table:table-cell>
              </table:table-row>
              <table:table-row table:style-name="row">
                <table:table-cell table:style-name="entry" table:number-rows-spanned="1" table:number-columns-spanned="1">
                  <text:p text:style-name="table_al"> 3.6.4 </text:p>
                </table:table-cell>
                <table:table-cell table:style-name="entry" table:number-rows-spanned="1" table:number-columns-spanned="1">
                  <text:p text:style-name="table_al"> De genoemde bedragen in dit hoofdstuk worden verhoogd met € 32,- aan publicatiekosten, per geplaatst ber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row table:style-name="row">
                <table:table-cell table:style-name="entry" table:number-rows-spanned="1" table:number-columns-spanned="1">
                  <text:p text:style-name="table_al">
                    <text:span text:style-name="nadrukvet"> Hoofdstuk 7 </text:span>
                  </text:p>
                </table:table-cell>
                <table:table-cell table:style-name="entry" table:number-rows-spanned="1" table:number-columns-spanned="1">
                  <text:p text:style-name="table_al"> In deze titel niet benoemde vergunning, ontheffing of andere beschikking </text:p>
                </table:table-cell>
                <table:table-cell table:style-name="entry" table:number-rows-spanned="1" table:number-columns-spanned="1"/>
              </table:table-row>
              <table:table-row table:style-name="row">
                <table:table-cell table:style-name="entry" table:number-rows-spanned="1" table:number-columns-spanned="1">
                  <text:p text:style-name="table_al"> 3.7.1 </text:p>
                </table:table-cell>
                <table:table-cell table:style-name="entry" table:number-rows-spanned="1" table:number-columns-spanned="1">
                  <text:p text:style-name="table_al"> 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aan publicatiekosten, per geplaatst ber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4 </text:p>
                </table:table-cell>
                <table:table-cell table:style-name="entry" table:number-rows-spanned="1" table:number-columns-spanned="1">
                  <text:p text:style-name="table_al">
                    <text:span text:style-name="nadrukvet">Gedoog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Persoonsgebonden gedoogbeschikking permanente bewoning recreatieverbl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t voor het in behandeling nemen van een aanvraag tot het verkrijgen van een persoonsgebonden gedoogbeschikking, is gelijk aan het tarief dat genoemd is onder 2.9.1.1.</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bedrag wordt verhoogd met een op een begroting van kosten gebaseerd bedrag voor te maken kosten voor de inschakeling van externe adviseu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Gedoogbeschikking over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bedraagt voor het in behandeling nemen van een aanvraag tot het verkrijgen van een gedoogbeschikking, is gelijk aan het tarief dat genoemd is onder Titel 2, hoofdstuk 8.</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bedrag wordt verhoogd met een op een begroting van kosten gebaseerd bedrag voor te maken kosten voor de inschakeling van externe adviseu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tarieventabel behoort bij het raadsbesluit van 6 november 2018 tot vaststelling van de</text:p>
                </table:table-cell>
                <table:table-cell table:style-name="entry" table:number-rows-spanned="1" table:number-columns-spanned="1"/>
              </table:table-row>
              <table:table-row table:style-name="row">
                <table:table-cell table:style-name="entry" table:number-rows-spanned="1" table:number-columns-spanned="1">
                  <text:p text:style-name="table_al">‘Legesverordening Buren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van de gemeente Bu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van Droffel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Bijlage </text:span> ROEB- lijst 2019</text:p>
          <text:p text:style-name="al">Overzicht bouwkosten ten behoeve van berekeningen voor de bouwleges-toets</text:p>
          <text:p text:style-name="al">Vastgesteld in ROEB-overleg 04 september 2018.</text:p>
          <text:p text:style-name="al">De vermelde prijzen gelden per eenheid zoals vermel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p text:style-name="table_al">1 . WONINGEN </text:p>
                  <text:p text:style-name="table_al"> </text:p>
                  <text:p text:style-name="table_al">1.1 Rijtjeswoningen</text:p>
                  <text:p text:style-name="table_al"> 1.2 Halfvrijstaande woningen</text:p>
                  <text:p text:style-name="table_al"> 1.3 Vrijstaande woningen / appartementen</text:p>
                  <text:p text:style-name="table_al"> 1.4 Bungalows</text:p>
                  <text:p text:style-name="table_al"> 1.5 Woonwagens (nieuw en verplaatst)</text:p>
                  <text:p text:style-name="table_al"> 1.6 (Tijdelijke) woonunit</text:p>
                  <text:p text:style-name="table_al"> 1.7 Recreatiewoning</text:p>
                </table:table-cell>
                <table:table-cell table:style-name="entry" table:number-rows-spanned="1" table:number-columns-spanned="1">
                  <text:p text:style-name="table_al">2019</text:p>
                  <text:p text:style-name="table_al">excl. BTW</text:p>
                  <text:p text:style-name="table_al">(euro)</text:p>
                  <text:p text:style-name="table_al">200,00 </text:p>
                  <text:p text:style-name="table_al"> 242,00 </text:p>
                  <text:p text:style-name="table_al"> 270,00 </text:p>
                  <text:p text:style-name="table_al"> 289,00 </text:p>
                  <text:p text:style-name="table_al"> 182,00 </text:p>
                  <text:p text:style-name="table_al"> 182,00 </text:p>
                  <text:p text:style-name="table_al"> 182,00</text:p>
                </table:table-cell>
                <table:table-cell table:style-name="entry" table:number-rows-spanned="1" table:number-columns-spanned="1">
                  <text:p text:style-name="table_al">2019</text:p>
                  <text:p text:style-name="table_al">incl. 21% BTW</text:p>
                  <text:p text:style-name="table_al">(euro)</text:p>
                  <text:p text:style-name="table_al">242,00</text:p>
                  <text:p text:style-name="table_al"> 292,82</text:p>
                  <text:p text:style-name="table_al">326,70</text:p>
                  <text:p text:style-name="table_al">349,69</text:p>
                  <text:p text:style-name="table_al">220,22</text:p>
                  <text:p text:style-name="table_al">220,22</text:p>
                  <text:p text:style-name="table_al">220,22</text:p>
                </table:table-cell>
                <table:table-cell table:style-name="entry" table:number-rows-spanned="1" table:number-columns-spanned="1">
                  <text:p text:style-name="table_al"/>
                  <text:p text:style-name="table_al">eenheid</text:p>
                  <text:p text:style-name="table_al">(bruto)</text:p>
                  <text:p text:style-name="table_al">per m3 </text:p>
                  <text:p text:style-name="table_al">per m3 </text:p>
                  <text:p text:style-name="table_al">per m3 </text:p>
                  <text:p text:style-name="table_al">per m3 </text:p>
                  <text:p text:style-name="table_al">per m3 </text:p>
                  <text:p text:style-name="table_al">per m3 </text:p>
                  <text:p text:style-name="table_al">per m3</text:p>
                  <text:p text:style-name="table_al"> </text:p>
                </table:table-cell>
              </table:table-row>
              <table:table-row table:style-name="row">
                <table:table-cell table:style-name="entry" table:number-rows-spanned="1" table:number-columns-spanned="1">
                  <text:p text:style-name="table_al"> 2. WONINGUITBREIDINGEN EN VERBOUW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52,00</text:p>
                </table:table-cell>
                <table:table-cell table:style-name="entry" table:number-rows-spanned="1" table:number-columns-spanned="1">
                  <text:p text:style-name="table_al">304,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545,00</text:p>
                </table:table-cell>
                <table:table-cell table:style-name="entry" table:number-rows-spanned="1" table:number-columns-spanned="1">
                  <text:p text:style-name="table_al">659,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042,00</text:p>
                </table:table-cell>
                <table:table-cell table:style-name="entry" table:number-rows-spanned="1" table:number-columns-spanned="1">
                  <text:p text:style-name="table_al">1.260,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3. BIJGEBOUW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40,00</text:p>
                </table:table-cell>
                <table:table-cell table:style-name="entry" table:number-rows-spanned="1" table:number-columns-spanned="1">
                  <text:p text:style-name="table_al">169,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4. TUIN en STRAATMEUBILAI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940,00</text:p>
                </table:table-cell>
                <table:table-cell table:style-name="entry" table:number-rows-spanned="1" table:number-columns-spanned="1">
                  <text:p text:style-name="table_al">1.137,4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excl. BTW</text:p>
                  <text:p text:style-name="table_al">(euro)</text:p>
                </table:table-cell>
                <table:table-cell table:style-name="entry" table:number-rows-spanned="1" table:number-columns-spanned="1">
                  <text:p text:style-name="table_al">2019</text:p>
                  <text:p text:style-name="table_al">incl. 21% BTW</text:p>
                  <text:p text:style-name="table_al">(euro)</text:p>
                </table:table-cell>
                <table:table-cell table:style-name="entry" table:number-rows-spanned="1" table:number-columns-spanned="1">
                  <text:p text:style-name="table_al">eenheid</text:p>
                  <text:p text:style-name="table_al">(bruto)</text:p>
                </table:table-cell>
              </table:table-row>
              <table:table-row table:style-name="row">
                <table:table-cell table:style-name="entry" table:number-rows-spanned="1" table:number-columns-spanned="1">
                  <text:p text:style-name="table_al">5. BEDRIJFSH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Gemetselde wandconstruc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eldt voor gehele pand (geen opsplits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 Systeembou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eldt voor gehele pand (geen opsplits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 OVERIGE GEBOUW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59,00</text:p>
                </table:table-cell>
                <table:table-cell table:style-name="entry" table:number-rows-spanned="1" table:number-columns-spanned="1">
                  <text:p text:style-name="table_al">192,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14,00</text:p>
                </table:table-cell>
                <table:table-cell table:style-name="entry" table:number-rows-spanned="1" table:number-columns-spanned="1">
                  <text:p text:style-name="table_al">258,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21,00</text:p>
                </table:table-cell>
                <table:table-cell table:style-name="entry" table:number-rows-spanned="1" table:number-columns-spanned="1">
                  <text:p text:style-name="table_al">388,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ngen overige gebouwen </text:p>
                </table:table-cell>
                <table:table-cell table:style-name="entry" table:number-rows-spanned="1" table:number-columns-spanned="1">
                  <text:p text:style-name="table_al">568,00</text:p>
                </table:table-cell>
                <table:table-cell table:style-name="entry" table:number-rows-spanned="1" table:number-columns-spanned="1">
                  <text:p text:style-name="table_al">687,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 TUINBOUWKA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 VARKENSST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 Stal fokzeugen (traditioneel metselwerk)</text:p>
                </table:table-cell>
                <table:table-cell table:style-name="entry" table:number-rows-spanned="1" table:number-columns-spanned="1">
                  <text:p text:style-name="table_al">373,00</text:p>
                </table:table-cell>
                <table:table-cell table:style-name="entry" table:number-rows-spanned="1" table:number-columns-spanned="1">
                  <text:p text:style-name="table_al">451,3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9. KOEIENST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572,00</text:p>
                </table:table-cell>
                <table:table-cell table:style-name="entry" table:number-rows-spanned="1" table:number-columns-spanned="1">
                  <text:p text:style-name="table_al">692,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 KIPPENST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280,00</text:p>
                </table:table-cell>
                <table:table-cell table:style-name="entry" table:number-rows-spanned="1" table:number-columns-spanned="1">
                  <text:p text:style-name="table_al">338,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 / mestverwijdering </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 PAARDENST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2. OVERIGE AGRARISCHE BEDRIJFSGEBOUW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2,00</text:p>
                </table:table-cell>
                <table:table-cell table:style-name="entry" table:number-rows-spanned="1" table:number-columns-spanned="1">
                  <text:p text:style-name="table_al">62,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3. MEST SILO / KEL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28,00</text:p>
                </table:table-cell>
                <table:table-cell table:style-name="entry" table:number-rows-spanned="1" table:number-columns-spanned="1">
                  <text:p text:style-name="table_al">275,8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4. (PARKEER)KEL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63,00</text:p>
                </table:table-cell>
                <table:table-cell table:style-name="entry" table:number-rows-spanned="1" table:number-columns-spanned="1">
                  <text:p text:style-name="table_al">197,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3</text:p>
                </table:table-cell>
              </table:table-row>
            </table:table>
            <text:p text:style-name="table_bottom"/>
          </text:section>
        </text:section>
        <text:section text:name="bijlage_id1-3-2-6" text:style-name="bijlage">
          <text:p text:style-name="bijlage_top"/>
          <text:p text:style-name="hoofdstuk_kop"><text:span text:style-name="label"> Bijlage </text:span> Gelders genootschap</text:p>
          <text:p text:style-name="al">Kosten advisering per 01-01-2019</text:p>
          <text:p text:style-name="al"/>
          <text:p text:style-name="al">A. Advisering bouw- en verbouwplannen welstand en monumenten en inrichting van de openbare ruimte</text:p>
          <text:p text:style-name="al"/>
          <text:p text:style-name="al">Tarief op basis van een promillage van de bouwsom:</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1,9 0/00 met een minimum van € 48 in geval van geraamde bouwkosten van € 1 tot en met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1 tot en met € 1.000.000</text:p>
                </table:table-cell>
                <table:table-cell table:style-name="entry" table:number-rows-spanned="1" table:number-columns-spanned="1">
                  <text:p text:style-name="table_al">1,2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100.001 tot en met € 2.500.000</text:p>
                </table:table-cell>
                <table:table-cell table:style-name="entry" table:number-rows-spanned="1" table:number-columns-spanned="1">
                  <text:p text:style-name="table_al">0,8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2.500.001 tot en met € 5.000.000</text:p>
                </table:table-cell>
                <table:table-cell table:style-name="entry" table:number-rows-spanned="1" table:number-columns-spanned="1">
                  <text:p text:style-name="table_al">0,5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1 en meer </text:p>
                </table:table-cell>
                <table:table-cell table:style-name="entry" table:number-rows-spanned="1" table:number-columns-spanned="1">
                  <text:p text:style-name="table_al">0,25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dien het woningbouw betreft wordt per aanvraag bezien hoeveel grondgebonden woningen er per locatie worden uitgevoerd en deze worden per type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lgende regeling per type is daarbij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1 tot en met 5 gelijke woningen</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6 tot en met 10 gelijke woningen</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11 tot en met 20 gelijke woningen</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21 tot en met 30 gelijke woningen</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31 tot en met 40 gelijke woningen </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41 tot en met 50 gelijke woningen</text:p>
                </table:table-cell>
                <table:table-cell table:style-name="entry" table:number-rows-spanned="1" table:number-columns-spanned="1">
                  <text:p text:style-name="table_al">tarief over de bouwsom van 12 wo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o vervolg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age- en galerijwoningen e.d. worden als één bouwblok beschouwd. Het tarief wordt dan berekening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1 extra discipline</text:p>
                </table:table-cell>
                <table:table-cell table:style-name="entry" table:number-rows-spanned="1" table:number-columns-spanned="1">
                  <text:p text:style-name="table_al">1,8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2,2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1,5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schreven adviezen vooroverleg n.a.v. een commissievergadering of een mandaatbehandeling (bedrag wordt verrekend bij de definitieve aanvraag)</text:p>
                </table:table-cell>
                <table:table-cell table:style-name="entry" table:number-rows-spanned="1" table:number-columns-spanned="1">
                  <text:p text:style-name="table_al">€ 100</text:p>
                </table:table-cell>
              </table:table-row>
            </table:table>
            <text:p text:style-name="table_bottom"/>
          </text:section>
          <text:p text:style-name="al"/>
          <text:p text:style-name="al">B. Overige adviezen </text:p>
          <text:p text:style-name="al">Uurtarief: afhankelijk van soort advisering </text:p>
          <text:p text:style-name="al"/>
          <text:p text:style-name="al">Alle bedragen worden afgerond op hele euro's en zijn excl. BTW</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133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3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3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Bu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33</meta:user-defined>
    <meta:user-defined meta:name="OVERHEIDop.GmbID/DC.identifier">gmb-2018-271333</meta:user-defined>
    <meta:user-defined meta:name="OVERHEID.TaxonomieBeleidsagenda/OVERHEID.category">Financiën | Organisatie en beleid</meta:user-defined>
    <meta:user-defined meta:name="OVERHEID.Gemeente/DC.spatial">Bur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005026</meta:user-defined>
    <meta:user-defined meta:name="DCTERMS.alternative">Legesverordening gemeente Bur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6522_1</meta:user-defined>
    <meta:user-defined meta:name="OVERHEIDop.versieInformatie"/>
  </office:meta>
</office:document-meta>
</file>