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een vervallen boerderij, Gebroekerdijk 3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ebroekerdijk 37</text:span>, voor het slopen van een vervallen boerderij, datum verzending 30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een vervallen boerderij, Gebroekerdijk 3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33</meta:user-defined>
    <meta:user-defined meta:name="OVERHEIDop.GmbID/DC.identifier">gmb-2018-27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T 37</meta:user-defined>
    <meta:user-defined meta:name="OVERHEIDop.woonplaats">Echt</meta:user-defined>
    <meta:user-defined meta:name="OVERHEIDop.straatnaam">Gebroekerdijk</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76 344851</meta:user-defined>
    <meta:user-defined meta:name="OVERHEIDop.versieInformatie"/>
  </office:meta>
</office:document-meta>
</file>