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rpstraat 18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december 2018 een besluit genomen op de aanvraag omgevingsvergunning voor het het verbouwen van een woning op locatie Dorpstraat 18 te Kessel. De aanvraag is geregistreerd onder zaaknummer 1340312. De vergunning is verleend. Het besluit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 18 december 2018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december 2018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132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32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32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pstraat 18 te Ke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328</meta:user-defined>
    <meta:user-defined meta:name="OVERHEIDop.GmbID/DC.identifier">gmb-2018-2713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5AZ 18</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1559.32 367093.56</meta:user-defined>
    <meta:user-defined meta:name="OVERHEIDop.versieInformatie"/>
  </office:meta>
</office:document-meta>
</file>