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Varsseveldseweg 18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Varsseveldseweg 186, 7003 AD</text:p>
            <text:p text:style-name="common-al">Omschrijving: veranderen van de inrichting</text:p>
            <text:p text:style-name="common-al">Dossiernummer: AIM-nummer A48yilhdth2 (milieumelding)</text:p>
            <text:p text:style-name="common-al">Datum verzending: 6 dec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32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2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2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Varsseveldseweg 18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327</meta:user-defined>
    <meta:user-defined meta:name="OVERHEIDop.GmbID/DC.identifier">gmb-2018-2713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D 186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84 442456</meta:user-defined>
    <meta:user-defined meta:name="OVERHEIDop.versieInformatie"/>
  </office:meta>
</office:document-meta>
</file>