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nieuw distributiecentrum (revisievergunning) - Lidl Linie 11 (Park 15, kavel III) te Oosterhout</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het bouwen van een nieuw distributiecentrum (revisievergunning) - Lidl aan Linie 11 (Park 15, kavel III) te Oosterhout. De aanvraag is geregistreerd onder zaaknummer HOV-18-2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3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nieuw distributiecentrum (revisievergunning) - Lidl Linie 11 (Park 15, kavel III)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1326</meta:user-defined>
    <meta:user-defined meta:name="OVERHEIDop.GmbID/DC.identifier">gmb-2018-271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PJ 2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344.78 433371.48</meta:user-defined>
    <meta:user-defined meta:name="OVERHEIDop.versieInformatie"/>
  </office:meta>
</office:document-meta>
</file>