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ddingestraat 28, 9711 KE Groningen – omzetten van 4 onzelfstandige wooneenheden naar 3 zelfstandige woningen (verzenddatum 6 december, dossiernummer 20180940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addingestraat 28, 9711 KE Groningen – omzetten van 4 onzelfstandige wooneenheden naar 3 zelfstandige woningen (verzenddatum 6 december, dossiernummer 201809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25</meta:user-defined>
    <meta:user-defined meta:name="OVERHEIDop.GmbID/DC.identifier">gmb-2018-271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0 581662</meta:user-defined>
    <meta:user-defined meta:name="OVERHEIDop.versieInformatie"/>
  </office:meta>
</office:document-meta>
</file>