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Sommelsdijk, Dorpsweg 90: Bouw garage, verzenddatum: 06/12/218, referentienummer: Z/18/1529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32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2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2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Sommelsdijk, Dorpsweg 90: Bouw garage, verzenddatum: 06/12/218, referentienummer: Z/18/1529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24</meta:user-defined>
    <meta:user-defined meta:name="OVERHEIDop.GmbID/DC.identifier">gmb-2018-271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VC 90</meta:user-defined>
    <meta:user-defined meta:name="OVERHEIDop.woonplaats">Sommelsdijk</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26 418925</meta:user-defined>
    <meta:user-defined meta:name="OVERHEIDop.versieInformatie"/>
  </office:meta>
</office:document-meta>
</file>