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Gorechtkade 142 a, 9713 CK Groningen – omzetten van 3 onzelfstandige wooneenheden naar 2 zelfstandige woningen (verzenddatum 6 december, dossiernummer 20180965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32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2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2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Gorechtkade 142 a, 9713 CK Groningen – omzetten van 3 onzelfstandige wooneenheden naar 2 zelfstandige woningen (verzenddatum 6 december, dossiernummer 2018096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320</meta:user-defined>
    <meta:user-defined meta:name="OVERHEIDop.GmbID/DC.identifier">gmb-2018-271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CK 142a</meta:user-defined>
    <meta:user-defined meta:name="OVERHEIDop.woonplaats">Groningen</meta:user-defined>
    <meta:user-defined meta:name="OVERHEIDop.straatnaam">Gorecht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84 582897</meta:user-defined>
    <meta:user-defined meta:name="OVERHEIDop.versieInformatie"/>
  </office:meta>
</office:document-meta>
</file>