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catering-voorbereidingen, Slekkerstraat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23</text:span>, voor catering-voorbereidingen, datum verzending 29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voorbereidingen, Slekkerstraat 2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2</meta:user-defined>
    <meta:user-defined meta:name="OVERHEIDop.GmbID/DC.identifier">gmb-2018-27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H 23</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64 344497</meta:user-defined>
    <meta:user-defined meta:name="OVERHEIDop.versieInformatie"/>
  </office:meta>
</office:document-meta>
</file>