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Ingekomen kapmelding Nylânsdyk t.h.v. nr. 213 te Leeuwarden, (11030369), kappen van 1 Ulmus hollandic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31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1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Ingekomen kapmelding Nylânsdyk t.h.v. nr. 213 te Leeuwarden, (11030369), kappen van 1 Ulmus hollandi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14</meta:user-defined>
    <meta:user-defined meta:name="OVERHEIDop.GmbID/DC.identifier">gmb-2018-271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GH 211d</meta:user-defined>
    <meta:user-defined meta:name="OVERHEIDop.woonplaats">Leeuwarden</meta:user-defined>
    <meta:user-defined meta:name="OVERHEIDop.straatnaam">Nijlâns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432 577682</meta:user-defined>
    <meta:user-defined meta:name="OVERHEIDop.versieInformatie"/>
  </office:meta>
</office:document-meta>
</file>