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elissant, Julianaweg 72: het uitbreiden van een woning, verzenddatum: 06/12/2018, referentienummer: Z/18/1524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3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elissant, Julianaweg 72: het uitbreiden van een woning, verzenddatum: 06/12/2018, referentienummer: Z/18/152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13</meta:user-defined>
    <meta:user-defined meta:name="OVERHEIDop.GmbID/DC.identifier">gmb-2018-27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72</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294 421187</meta:user-defined>
    <meta:user-defined meta:name="OVERHEIDop.versieInformatie"/>
  </office:meta>
</office:document-meta>
</file>