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reweg-Noord 3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8 een besluit genomen op de aanvraag omgevingsvergunning voor het De uitbreiding omvat een werkplaats met kantoor, opslag en wasplaats tbv verhuur op locatie Karreweg-Noord 36 te Kessel. De aanvraag is geregistreerd onder zaaknummer 1290301.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4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3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reweg-Noord 36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10</meta:user-defined>
    <meta:user-defined meta:name="OVERHEIDop.GmbID/DC.identifier">gmb-2018-27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016.7 366257.19</meta:user-defined>
    <meta:user-defined meta:name="OVERHEIDop.versieInformatie"/>
  </office:meta>
</office:document-meta>
</file>