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Ingekomen kapmelding Nylânsdyk t.h.v. nr. 113 te Leeuwarden, (11030370), kappen van 1 Ulmus hollandic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130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0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0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Ingekomen kapmelding Nylânsdyk t.h.v. nr. 113 te Leeuwarden, (11030370), kappen van 1 Ulmus hollandi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08</meta:user-defined>
    <meta:user-defined meta:name="OVERHEIDop.GmbID/DC.identifier">gmb-2018-271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EV 113</meta:user-defined>
    <meta:user-defined meta:name="OVERHEIDop.woonplaats">Leeuwarden</meta:user-defined>
    <meta:user-defined meta:name="OVERHEIDop.straatnaam">Nijlâns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858 577616</meta:user-defined>
    <meta:user-defined meta:name="OVERHEIDop.versieInformatie"/>
  </office:meta>
</office:document-meta>
</file>