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ad aan 't Haringvliet, De Redoute 23: het bouwen van een berging met overkapping, verzenddatum: 06/12/2018, referentienummer: Z/18/1534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30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ad aan 't Haringvliet, De Redoute 23: het bouwen van een berging met overkapping, verzenddatum: 06/12/2018, referentienummer: Z/18/153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05</meta:user-defined>
    <meta:user-defined meta:name="OVERHEIDop.GmbID/DC.identifier">gmb-2018-271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23</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38 417011</meta:user-defined>
    <meta:user-defined meta:name="OVERHEIDop.versieInformatie"/>
  </office:meta>
</office:document-meta>
</file>