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burgemeester en wethouders van Oudewater houdende regels voor schade ingravingen kabels en leidingen (Schaderegeling ingravingen kabels en leidingen Oude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n gevolge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s- en degeneratiekosten.</text:p>
            <text:p text:style-name="al"/>
          </text:section>
          <text:section text:name="artikel_id1-3-2-2-2" text:style-name="artikel">
            <text:p text:style-name="artikel_kop_titel"><text:span text:style-name="artikel_kop_label">Artikel</text:span> <text:span text:style-name="artikel_kop_nr">1.</text:span> Algemeen</text:p>
            <text:p text:style-name="al"/>
            <text:p text:style-name="al">De begripsbepalingen van de vigerende Algemene verordening ondergrondse infrastructuren Oudewater (AVOI) zijn op deze Schaderegeling ingravingen kabels en leidingen van toepassing tenzij daarvan nadrukkelijk wordt afgeweken. </text:p>
            <text:p text:style-name="al"/>
            <text:p text:style-name="al">De Schaderegeling ingravingen kabels en leidingen is vastgesteld door burgemeester en wethouders als nadere regel ter uitwerking van de AVOI.</text:p>
            <text:p text:style-name="al"/>
            <text:p text:style-name="al">Alle technische en procedurele aspecten die verband houden met de aanleg, instandhouding en opruiming van kabels en/of leidingen zijn opgenomen in het Handboek kabels en leidingen Oudewater.</text:p>
            <text:p text:style-name="al"/>
          </text:section>
          <text:section text:name="artikel_id1-3-2-2-3" text:style-name="artikel">
            <text:p text:style-name="artikel_kop_titel"><text:span text:style-name="artikel_kop_label">Artikel</text:span> <text:span text:style-name="artikel_kop_nr">2.</text:span> Toepasselijkheid </text:p>
            <text:p text:style-name="al"/>
            <text:p text:style-name="al">Deze regeling is van toepassing op alle werkzaamheden in verband met de aanleg, instandhouding en opruiming van kabels en/of leidingen in of op de openbare grond van de gemeente, behoudens voor de aspecten waarin is voorzien in privaatrechtelijke overeenkomsten.</text:p>
            <text:p text:style-name="al"/>
          </text:section>
          <text:section text:name="artikel_id1-3-2-2-4" text:style-name="artikel">
            <text:p text:style-name="artikel_kop_titel"><text:span text:style-name="artikel_kop_label">Artikel</text:span> <text:span text:style-name="artikel_kop_nr">3.</text:span> Uitgangspunten bij verrekening van herstelkosten</text:p>
            <text:p text:style-name="al"/>
            <text:p text:style-name="al">De gemeente stelt de netbeheerder in de gelegenheid de aangerichte schade ten gevolge van de aanleg, instandhouding en opruiming van kabels en/of leidingen zelf voor eigen rekening en risico te (laten) herstellen. De netbeheerder verzorgt daarbij de uitvoering van het tijdelijke en definitieve herstel van de elementenverharding en groenvoorzieningen. De gemeente verzorgt het definitieve herstel gesloten verhardingen, tenzij hier vooraf andere afspraken over zijn gemaakt.</text:p>
            <text:p text:style-name="al">De beheer-, degeneratie- en herstelkosten worden berekend volgens de vigerende tarieven, zie artikel 5.1.</text:p>
            <text:p text:style-name="al"/>
            <text:p text:style-name="al">Indien herstel niet binnen de gestelde termijnen plaatsvindt, onvoldoende is of uitblijft kan de gemeente Oudewater het herstel laten verrichten door een door de gemeente geselecteerde aannemer. De marktconforme kosten worden aan de netbeheerder doorberekend. De netbeheerder wordt hiervan vooraf (schriftelijk) op de hoogte gebracht door de gemeente.</text:p>
            <text:p text:style-name="al"/>
            <text:p text:style-name="al">Hieronder is per categorie aangegeven wat de uitzonderingen op het bovenstaande zijn:</text:p>
            <text:p text:style-name="al"/>
            <text:p text:style-name="al">1. <text:span text:style-name="nadrukondlijn">Herstel van reguliere elementenverhardingen: </text:span></text:p>
            <text:p text:style-name="al">Geen uitzonderingen.</text:p>
            <text:p text:style-name="al"/>
            <text:p text:style-name="al">2. <text:span text:style-name="nadrukondlijn">Herstel van natuursteenverharding of sierbestrating</text:span>:</text:p>
            <text:p text:style-name="al">Geen uitzonderingen.</text:p>
            <text:p text:style-name="al"/>
            <text:p text:style-name="al">3. <text:span text:style-name="nadrukondlijn">Herstel van groenvoorzieningen (excl. bermen en gazons):</text:span></text:p>
            <text:p text:style-name="al">Als de gemeente snoeiwerkzaamheden aan groenvoorzieningen in eigen beheer uitvoert of laat uitvoeren door een door de gemeente geselecteerde hovenier dan wordt 100% van de marktconforme kosten doorberekent aan de netbeheerder. </text:p>
            <text:p text:style-name="al"/>
            <text:p text:style-name="al">De netbeheerder moet werkzaamheden aan groenvoorzieningen (niet zijnde snoeiwerkzaamheden) in eigen beheer uit te laten voeren door een (hoveniers)bedrijf dat beschikt over het Groenkeurcertificaat groenvoorziening (BRL 2016). Voor de netbeheerder geldt een garantietermijn van een jaar of een volledig groeiseizoen (week 13 t/m 45) na oplevering. </text:p>
            <text:p text:style-name="al">
            <text:span text:style-name="nadrukondlijn">4. Herstel van gesloten verhardingen:</text:span>
          </text:p>
            <text:p text:style-name="al"> 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text:p>
            <text:p text:style-name="al">Het opbreken van de gesloten verharding en dichtstraten van de sleuf dient te gebeuren conform de voorschriften uit het Handboek kabels en leidingen van de gemeente.</text:p>
            <text:p text:style-name="al">De gesloten verharding wordt tijdens het periodieke onderhoudsprogramma in opdracht van de gemeente hersteld. De gemeente berekent 100% van de marktconforme herstelkosten door aan de netbeheerder. De herstelkosten worden berekend volgens de vigerende tarieven, zie artikel 5.1.</text:p>
            <text:p text:style-name="al"/>
          </text:section>
          <text:section text:name="artikel_id1-3-2-2-5" text:style-name="artikel">
            <text:p text:style-name="artikel_kop_titel"><text:span text:style-name="artikel_kop_label">Artikel</text:span> <text:span text:style-name="artikel_kop_nr">4.</text:span> Verhalen van overige schade</text:p>
            <text:p text:style-name="al"/>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p text:style-name="al">1. <text:span text:style-name="nadrukondlijn">Schade aan groenvoorzieningen (excl. bermen en gazons);</text:span></text:p>
            <text:p text:style-name="al">De schade aan bomen wordt achteraf vastgesteld op basis van Hoofdstuk 15 van het Handboek Bomen 2014 van het Norm Instituut Bomen.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p text:style-name="al"/>
            <text:p text:style-name="al">2. <text:span text:style-name="nadrukondlijn">Schade die ontstaat buiten de sleuf</text:span></text:p>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p text:style-name="al"/>
            <text:p text:style-name="al">3. <text:span text:style-name="nadrukondlijn">Verborgen gebreken</text:span></text:p>
            <text:p text:style-name="al">Indien binnen een jaar na oplevering en goedkeuring van hersteld straatwerk een buitenproportionele oneffenheid wordt geconstateerd door de gemeente dan zal de netbeheerder in staat gesteld worden om de verharding te (laten) herstellen. Het is inherent dat alleen die schade in ogenschouw wordt genomen welke het gevolg is van de door de netbeheerder uitgevoerde werkzaamheden. </text:p>
            <text:p text:style-name="al"/>
            <text:p text:style-name="al">Indien herstel niet binnen de gestelde termijnen plaatsvindt, onvoldoende is of uitblijft kan de gemeente het herstel laten verrichten door een door de gemeente geselecteerde aannemer. De marktconforme kosten worden voor 100% aan de netbeheerder doorberekend. </text:p>
            <text:p text:style-name="al"/>
          </text:section>
          <text:section text:name="artikel_id1-3-2-2-6" text:style-name="artikel">
            <text:p text:style-name="artikel_kop_titel"><text:span text:style-name="artikel_kop_label">Artikel</text:span> <text:span text:style-name="artikel_kop_nr">5.</text:span> Tarieven</text:p>
            <text:p text:style-name="al"/>
            <text:p text:style-name="al">1. <text:span text:style-name="nadrukondlijn">Beheer- en degeneratiekosten:</text:span></text:p>
            <text:p text:style-name="al">De beheer- en degeneratiekosten worden berekend volgens de vigerende VNG richtlijn Tarieven (graaf)werkzaamheden Telecom en de daarbij behorende Tarieven (her)straatwerkzaamheden kabels- en/of leidingwerken. Voor de gemeente wordt het tarief B2 (herstel door de netbeheerder en onderhoud door de gemeente) gehanteerd. </text:p>
            <text:p text:style-name="al">Deze tarieven worden voor alle netbeheerders gehanteerd en worden jaarlijks vastgesteld door de VNG. </text:p>
            <text:p text:style-name="al"/>
            <text:p text:style-name="al">2. <text:span text:style-name="nadrukondlijn">Tarief herstel gesloten verhardingen:</text:span></text:p>
            <text:p text:style-name="al">Voor het herstel van asfaltverharding wordt een tarief van € 319,80 excl. BTW per m2 gehanteerd, inclusief verkeersmaatregelen en de aan- en afvoerkosten. Het onderhoud van de asfaltverharding gebeurt door de gemeente.</text:p>
            <text:p text:style-name="al"/>
            <text:p text:style-name="al">Het tarief is vastgesteld in 2018,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p text:style-name="al"/>
            <text:p text:style-name="al">3. <text:span text:style-name="nadrukondlijn">Afwijkingsbevoegdheid college:</text:span></text:p>
            <text:p text:style-name="al">Bij projecten met meer dan 10.000 meter tracélengte is het college, vanwege redenen van algemeen belang, bevoegd afwijkende tariefafspraken te maken.</text:p>
            <text:p text:style-name="al"/>
          </text:section>
          <text:section text:name="artikel_id1-3-2-2-7" text:style-name="artikel">
            <text:p text:style-name="artikel_kop_titel"><text:span text:style-name="artikel_kop_label">Artikel</text:span> <text:span text:style-name="artikel_kop_nr">6.</text:span> Overige en slotbepalingen</text:p>
            <text:p text:style-name="al"/>
            <text:p text:style-name="al">Deze regeling is van toepassing op werken en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p text:style-name="al"/>
          </text:section>
          <text:section text:name="artikel_id1-3-2-2-8" text:style-name="artikel">
            <text:p text:style-name="artikel_kop_titel"><text:span text:style-name="artikel_kop_label">Artikel</text:span> <text:span text:style-name="artikel_kop_nr">7.</text:span> Citeertitel</text:p>
            <text:p text:style-name="al"/>
            <text:p text:style-name="al">Deze regeling wordt aangehaald als: “<text:span text:style-name="nadrukvet">Schaderegeling </text:span><text:span text:style-name="nadrukvet">ingravingen</text:span><text:span text:style-name="nadrukvet"> kabels en leidingen Oudewater</text:span>”.</text:p>
            <text:p text:style-name="al"/>
            <text:p text:style-name="al"/>
            <text:p text:style-name="al"/>
          </text:section>
        </text:section>
        <text:section text:name="regeling-sluiting_id1-3-2-3" text:style-name="regeling-sluiting">
          <text:section text:name="ondertekening_id1-3-2-3-1">
            <text:p>
           Aldus besloten in de vergadering d.d. 16 oktober 2018 </text:p>
            <text:p><text:span text:style-name="functie"/></text:p>
          </text:section>
          <text:section text:name="ondertekening_id1-3-2-3-2">
            <text:p><text:span text:style-name="functie"/></text:p>
            <text:p><text:span text:style-name="functie">Het college van Burgemeester en Wethouders van Oudewater,</text:span></text:p>
            <text:p><text:span text:style-name="functie"/></text:p>
          </text:section>
          <text:section text:name="ondertekening_id1-3-2-3-3">
            <text:p><text:span text:style-name="functie"/></text:p>
            <text:p><text:span text:style-name="functie">De wnd. secretaris, De loco-burgemeester,</text:span></text:p>
            <text:p><text:span text:style-name="ondertekening_naam">
            <text:span text:style-name="achternaam"/>
          </text:span></text:p>
          </text:section>
          <text:section text:name="ondertekening_id1-3-2-3-4">
            <text:p><text:span text:style-name="ondertekening_naam">
            <text:span text:style-name="achternaam"/>
          </text:span></text:p>
            <text:p><text:span text:style-name="ondertekening_naam">
            <text:span text:style-name="voornaam"/>
            <text:span text:style-name="achternaam">ir. W.J. Tempel J.I.M. Duindam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130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0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0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burgemeester en wethouders van Oudewater houdende regels voor schade ingravingen kabels en leidingen (Schaderegeling ingravingen kabels en leidingen Oude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04</meta:user-defined>
    <meta:user-defined meta:name="OVERHEIDop.GmbID/DC.identifier">gmb-2018-271304</meta:user-defined>
    <meta:user-defined meta:name="OVERHEID.TaxonomieBeleidsagenda/OVERHEID.category">Ruimte en infrastructuur | Organisatie en beleid</meta:user-defined>
    <meta:user-defined meta:name="OVERHEID.Gemeente/DC.spatial">Oudewater</meta:user-defined>
    <meta:user-defined meta:name="DC.source">artikel 5.2 van de Telecommunicatiewet;1.0:c:BWBR0009950&amp;artikel=5.2&amp;g=2018-07-28</meta:user-defined>
    <meta:user-defined meta:name="DC.source">artikel 5.4 van de Telecommunicatiewet;1.0:c:BWBR0009950&amp;artikel=5.4&amp;g=2018-07-28</meta:user-defined>
    <meta:user-defined meta:name="DCTERMS.alternative">Schaderegeling ingravingen kabels en leidingen Oudwater</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616520_1</meta:user-defined>
    <meta:user-defined meta:name="OVERHEIDop.versieInformatie"/>
  </office:meta>
</office:document-meta>
</file>