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imon Vliegerstraat t.h.v. nr. 50 te Leeuwarden, (11030371),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130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0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0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Simon Vliegerstraat t.h.v. nr. 50 te Leeuwarden, (11030371), kappen van 1 Fraxinus excelsi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01</meta:user-defined>
    <meta:user-defined meta:name="OVERHEIDop.GmbID/DC.identifier">gmb-2018-271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2ER 50</meta:user-defined>
    <meta:user-defined meta:name="OVERHEIDop.woonplaats">Leeuwarden</meta:user-defined>
    <meta:user-defined meta:name="OVERHEIDop.straatnaam">Simon de Vlieger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024 578658</meta:user-defined>
    <meta:user-defined meta:name="OVERHEIDop.versieInformatie"/>
  </office:meta>
</office:document-meta>
</file>