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carport met terrasoverkapping, Wilhelminalaan 5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Wilhelminalaan 58</text:span>, voor het plaatsen van een carport met terrasoverkapping, datum verzending 29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3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met terrasoverkapping, Wilhelminalaan 58,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30</meta:user-defined>
    <meta:user-defined meta:name="OVERHEIDop.GmbID/DC.identifier">gmb-2018-27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JH 58</meta:user-defined>
    <meta:user-defined meta:name="OVERHEIDop.woonplaats">Echt</meta:user-defined>
    <meta:user-defined meta:name="OVERHEIDop.straatnaam">Wilhelmina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99 346402</meta:user-defined>
    <meta:user-defined meta:name="OVERHEIDop.versieInformatie"/>
  </office:meta>
</office:document-meta>
</file>