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leggen van een   tijdelijke inrit ten behoeve van bouwverkeer, Achterzijde van de   Bangkokdreef, aan de Gangesdreef te Utrecht, HZ_WABO-17-3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zijde van de Bangkokdreef, aan de Gangesdreef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47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een tijdelijke inrit ten behoeve van   bouwverk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een   tijdelijke inrit ten behoeve van bouwverkeer, Achterzijde van de   Bangkokdreef, aan de Gangesdreef te Utrecht, HZ_WABO-17-34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13</meta:user-defined>
    <meta:user-defined meta:name="OVERHEIDop.GmbID/DC.identifier">gmb-2018-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4SC 23</meta:user-defined>
    <meta:user-defined meta:name="OVERHEIDop.woonplaats">Utrecht</meta:user-defined>
    <meta:user-defined meta:name="OVERHEIDop.straatnaam">Bangkokdree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578 459479</meta:user-defined>
    <meta:user-defined meta:name="OVERHEIDop.versieInformatie"/>
  </office:meta>
</office:document-meta>
</file>