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54, 9725 KS Groningen – verwijderen asbest (ontvangstdatum 10-12-2018, dossiernummer 2018746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54, 9725 KS Groningen – verwijderen asbest (ontvangstdatum 10-12-2018, dossiernummer 201874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97</meta:user-defined>
    <meta:user-defined meta:name="OVERHEIDop.GmbID/DC.identifier">gmb-2018-2712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S 54</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4 580455</meta:user-defined>
    <meta:user-defined meta:name="OVERHEIDop.versieInformatie"/>
  </office:meta>
</office:document-meta>
</file>