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rwedestraat 96, 9725 KG Groningen – verwijderen asbest (ontvangstdatum 06-12-2018, dossiernummer 20187459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129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9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9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erwedestraat 96, 9725 KG Groningen – verwijderen asbest (ontvangstdatum 06-12-2018, dossiernummer 2018745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295</meta:user-defined>
    <meta:user-defined meta:name="OVERHEIDop.GmbID/DC.identifier">gmb-2018-27129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KG 96</meta:user-defined>
    <meta:user-defined meta:name="OVERHEIDop.woonplaats">Groningen</meta:user-defined>
    <meta:user-defined meta:name="OVERHEIDop.straatnaam">Merwed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05 580459</meta:user-defined>
    <meta:user-defined meta:name="OVERHEIDop.versieInformatie"/>
  </office:meta>
</office:document-meta>
</file>