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in enig opzicht wijzigen van een monument (onderhoud watermolen), Roggelseweg, 6081 CR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in enig opzicht wijzigen van een monument (onderhoud watermolen) op het adres Roggelseweg, 6081 CR Haelen. Dit besluit is 6 dec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129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9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9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in enig opzicht wijzigen van een monument (onderhoud watermolen), Roggelseweg, 6081 CR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94</meta:user-defined>
    <meta:user-defined meta:name="OVERHEIDop.GmbID/DC.identifier">gmb-2018-271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53b</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532 361815</meta:user-defined>
    <meta:user-defined meta:name="OVERHEIDop.versieInformatie"/>
  </office:meta>
</office:document-meta>
</file>