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Noorddammerweg 104 C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10321</text:p>
            <text:p text:style-name="common-al">Gemeente Amstelveen heeft op 13 december 2018 besloten om de beslistermijn voor de aanvraag voor een omgevingsvergunning voor het aanleggen van een in-of uitrit te verlengen voor een periode van maximaal 6 weken. De locatie is Noorddammerweg 104 C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293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9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9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Noorddammerweg 104 C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293</meta:user-defined>
    <meta:user-defined meta:name="OVERHEIDop.GmbID/DC.identifier">gmb-2018-271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V 104c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648.05 474972.48</meta:user-defined>
    <meta:user-defined meta:name="OVERHEIDop.versieInformatie"/>
  </office:meta>
</office:document-meta>
</file>