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gnesiumlaan 28, 9743 TC Groningen – verwijderen asbest (ontvangstdatum 10-12-2018, dossiernummer 2018746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9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9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9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gnesiumlaan 28, 9743 TC Groningen – verwijderen asbest (ontvangstdatum 10-12-2018, dossiernummer 2018746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92</meta:user-defined>
    <meta:user-defined meta:name="OVERHEIDop.GmbID/DC.identifier">gmb-2018-2712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C 28</meta:user-defined>
    <meta:user-defined meta:name="OVERHEIDop.woonplaats">Groningen</meta:user-defined>
    <meta:user-defined meta:name="OVERHEIDop.straatnaam">Magnesium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29 582559</meta:user-defined>
    <meta:user-defined meta:name="OVERHEIDop.versieInformatie"/>
  </office:meta>
</office:document-meta>
</file>