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kennisgeving verlenging beslistermijn Wet algemene bepalingen omgevigsrecht het bouwen van een woning met de volgende activiteit: bouwen Groenewoud 2 Bov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Tegen deze besluiten kunt u binnen zes weken na de datum van verzending van deze besluiten een gemotiveerd bezwaarschrift indienen bij burgemeester en wethouders, postbus 1, 6658 ZG Beneden-Leeuwen. Informatie over de datum van verzending kunt u inwinnen bij de Omgevingsdienst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12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kennisgeving verlenging beslistermijn Wet algemene bepalingen omgevigsrecht het bouwen van een woning met de volgende activiteit: bouwen Groenewoud 2 Bov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129</meta:user-defined>
    <meta:user-defined meta:name="OVERHEIDop.GmbID/DC.identifier">gmb-2018-27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R 2</meta:user-defined>
    <meta:user-defined meta:name="OVERHEIDop.woonplaats">Boven-Leeuwen</meta:user-defined>
    <meta:user-defined meta:name="OVERHEIDop.straatnaam">Groenewou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294 433135</meta:user-defined>
    <meta:user-defined meta:name="OVERHEIDop.versieInformatie"/>
  </office:meta>
</office:document-meta>
</file>