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Steentilstraat 6a, 9711 GR Groningen – sloopmelding t.b.v. werkzaamheden vergunning ova-201671316 (ontvangstdatum 10-12-2018, dossiernummer 2018746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8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8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8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eine Steentilstraat 6a, 9711 GR Groningen – sloopmelding t.b.v. werkzaamheden vergunning ova-201671316 (ontvangstdatum 10-12-2018, dossiernummer 2018746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89</meta:user-defined>
    <meta:user-defined meta:name="OVERHEIDop.GmbID/DC.identifier">gmb-2018-27128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R 6a</meta:user-defined>
    <meta:user-defined meta:name="OVERHEIDop.woonplaats">Groningen</meta:user-defined>
    <meta:user-defined meta:name="OVERHEIDop.straatnaam">Kleine Steenti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62 581734</meta:user-defined>
    <meta:user-defined meta:name="OVERHEIDop.versieInformatie"/>
  </office:meta>
</office:document-meta>
</file>