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realiseren van erfafscheidingen, nr. 9 t/m 13), Pollaertshof, 6096 BM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realiseren van erfafscheidingen, nr. 9 t/m 13) op het adres Pollaertshof, 6096 BM Grathem. Dit besluit is 11 dec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128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8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8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realiseren van erfafscheidingen, nr. 9 t/m 13), Pollaertshof, 6096 BM Gra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286</meta:user-defined>
    <meta:user-defined meta:name="OVERHEIDop.GmbID/DC.identifier">gmb-2018-2712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BM 3</meta:user-defined>
    <meta:user-defined meta:name="OVERHEIDop.woonplaats">Grathem</meta:user-defined>
    <meta:user-defined meta:name="OVERHEIDop.straatnaam">Pollaertshof</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653 355987</meta:user-defined>
    <meta:user-defined meta:name="OVERHEIDop.versieInformatie"/>
  </office:meta>
</office:document-meta>
</file>