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ls, zes esdoorns en vijf essen(ontvangstdatum 22-11-2018, zaaknummer Z2018-0001244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28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8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8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ele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85</meta:user-defined>
    <meta:user-defined meta:name="OVERHEIDop.GmbID/DC.identifier">gmb-2018-271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D 40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39 506892</meta:user-defined>
    <meta:user-defined meta:name="OVERHEIDop.versieInformatie"/>
  </office:meta>
</office:document-meta>
</file>