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hoogte van Looëind 1, 3 e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december 2018:</text:p>
            <text:p text:style-name="common-al">- <text:span text:style-name="nadrukvet">ter hoogte van Looëind 1, 3 en 5</text:span>: het rooien van 11 bomen (herplant van 12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128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 hoogte van Looëind 1, 3 e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82</meta:user-defined>
    <meta:user-defined meta:name="OVERHEIDop.GmbID/DC.identifier">gmb-2018-271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1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79 397231</meta:user-defined>
    <meta:user-defined meta:name="OVERHEIDop.versieInformatie"/>
  </office:meta>
</office:document-meta>
</file>