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msterdamseweg 505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894</text:p>
            <text:p text:style-name="common-al">OLO-nummer: 4057767</text:p>
            <text:p text:style-name="common-al">Datum indiening: 29 november 2018</text:p>
            <text:p text:style-name="common-al">Omschrijving: aanpassen brandscheiding kelderverdieping</text:p>
            <text:p text:style-name="common-al">Adres: Amsterdamseweg 505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msterdamseweg 505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81</meta:user-defined>
    <meta:user-defined meta:name="OVERHEIDop.GmbID/DC.identifier">gmb-2018-27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50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673 447439</meta:user-defined>
    <meta:user-defined meta:name="OVERHEIDop.versieInformatie"/>
  </office:meta>
</office:document-meta>
</file>